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546</text:p>
      <text:p text:style-name="ifm_p_font.roman_mt.3.76mm_ifm">Vragen van de leden <text:span text:style-name="ifm_span_font.bold_ifm">Dik-Faber</text:span> (ChristenUnie) en <text:span text:style-name="ifm_span_font.bold_ifm">Bergkamp</text:span> (D66) aan de Minister van Volksgezondheid, Welzijn en Sport over <text:span text:style-name="ifm_span_font.italic_ifm">pgb-houders en hun zorgverleners en de vaccinatiestrategie</text:span> (ingezonden 8 februari 2021).</text:p>
      <text:p text:style-name="ifm_p_mt.3.76mm_ifm">Vraag 1</text:p>
      <text:p text:style-name="ifm_p_ifm">Bent u bekend met de zorgen over hun plek in de vaccinatiestrategie van zorgverleners die vanuit een persoonsgebonden budget (pgb) zorg leveren in kleinschalige woon- en ouderinitiatieven?</text:p>
      <text:p text:style-name="ifm_p_mt.3.76mm_ifm">Vraag 2</text:p>
      <text:p text:style-name="ifm_p_ifm">In hoeverre klopt het dat door de wijziging van de vaccinatiestrategie medio januari, voor deze groep zorgverleners de uitnodigingspakketten zijn stopgezet en andere groepen voorrang hebben gekregen?</text:p>
      <text:p text:style-name="ifm_p_mt.3.76mm_ifm">Vraag 3</text:p>
      <text:p text:style-name="ifm_p_ifm">Wanneer worden zorgverleners, die zorg leveren in kleinschalige woon- en ouderinitiatieven en andere zorgververleners die behoren tot de eerste groep uit de vaccinatiestrategie, uitgenodigd om een afspraak te maken voor hun vaccinatie?</text:p>
      <text:p text:style-name="ifm_p_mt.3.76mm_ifm">Vraag 4</text:p>
      <text:p text:style-name="ifm_p_ifm">Kunt u duidelijkheid scheppen over welke personen in de kleinschalige woon- en ouderinitiatieven onder welke doelgroep vallen en wanneer zij gevaccineerd zullen worden?</text:p>
      <text:p text:style-name="ifm_p_mt.3.76mm_ifm">Vraag 5</text:p>
      <text:p text:style-name="ifm_p_ifm">Kunt u zorgen dat de informatie op de website van de rijksoverheid, het Rijksinstituut voor Volksgezondheid en Milieu (RIVM) en het Nederlandse Huisartsen Genootschap (NHG) overeenkomt met elkaar, aangezien dit nu niet het geval is?</text:p>
      <text:p text:style-name="ifm_p_mt.3.76mm_ifm">Vraag 6</text:p>
      <text:p text:style-name="ifm_p_ifm">Bent u bereid om bij de vaccinatie van kleinschalige woonvormen geen onderscheid te maken op basis van indicatie, maar alle bewoners gelijktijdig te laten vaccineren ongeacht op basis van welke zorgwet hun indicatie is afgegeven?</text:p>
      <text:p text:style-name="ifm_p_mt.3.76mm_ifm">Vraag 7</text:p>
      <text:p text:style-name="ifm_p_ifm">Kunt u expliciteren wanneer zorgverleners worden gevaccineerd die op basis van de Wet langdurige zorg (Wlz) via een pgb zorg leveren in de verpleeghuis-/gehandicaptenzorg, zowel thuis als in kleinschalige woonvormen?</text:p>
      <text:p text:style-name="ifm_p_mt.3.76mm_ifm">Vraag 8</text:p>
      <text:p text:style-name="ifm_p_ifm">Kunt u expliciteren wanneer zorgverleners worden gevaccineerd die op basis van de Wet maatschappelijk ondersteuning (Wmo) via een pgb zorg leveren in de intramurale geestelijke gezondheidszorg (ggz)?</text:p>
      <text:p text:style-name="ifm_p_mt.3.76mm_ifm">Vraag 9</text:p>
      <text:p text:style-name="ifm_p_ifm">Bent u bereid deze vragen voor het eerstvolgende debat rondom het coronaviru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gb-houders en hun zorgverleners en de vaccinatiestrategie</dc:title>
    <meta:user-defined meta:name="OVERHEIDop.ParlID/DC.identifier">kv-tk-2021Z02546</meta:user-defined>
    <meta:user-defined meta:name="OVERHEIDop.vraagnummer">2021Z0254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R.K. Dik-Faber</meta:user-defined>
    <meta:user-defined meta:name="OVERHEIDop.vergaderjaar">2020-2021</meta:user-defined>
    <meta:user-defined meta:name="DCTERMS.W3CDTF/OVERHEIDop.datumIndiening">2021-02-08</meta:user-defined>
    <meta:user-defined meta:name="OVERHEID.StatenGeneraal/DC.creator">Tweede Kamer der Staten-Generaal</meta:user-defined>
    <dc:language>nl</dc:language>
    <meta:user-defined meta:name="DCTERMS.alternative"/>
    <meta:user-defined meta:name="DC.title">Pgb-houders en hun zorgverleners en de vaccinatiestrategie</meta:user-defined>
    <meta:user-defined meta:name="DCTERMS.W3CDTF/DCTERMS.available">2021-02-08</meta:user-defined>
    <meta:user-defined meta:name="OVERHEIDop.publicationName">Kamervragen zonder antwoord</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