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412</text:p>
      <text:p text:style-name="ifm_p_font.roman_mt.3.76mm_ifm">Vragen van het lid <text:span text:style-name="ifm_span_font.bold_ifm">Van Meenen</text:span> (D66) aan de Minister voor Basis- en Voortgezet Onderwijs en Media over <text:span text:style-name="ifm_span_font.italic_ifm">het artikel «Moet de groep 8-toets worden aangepast op leerachterstanden?»</text:span> (ingezonden 5 februari 2021).</text:p>
      <text:p text:style-name="ifm_p_mt.3.76mm_ifm">Vraag 1</text:p>
      <text:p text:style-name="ifm_p_ifm">Bent u bekend met het bericht «Moet de groep 8-toets worden aangepast op leerachterstanden?»?<text:note text:id="ID-2021Z02412-d37e57" text:note-class="footnote"><text:note-citation text:label="1 ">1</text:note-citation><text:note-body><text:p text:style-name="ifm_p_font.normal_size.6.93pt_mt..5mm_indent.-0.1161in_mleft.0.1161in_ifm">https://www.nrc.nl/nieuws/2021/02/02/twijfel-over-toetsniveau-a4030299</text:p></text:note-body></text:note></text:p>
      <text:p text:style-name="ifm_p_mt.3.76mm_ifm">Vraag 2</text:p>
      <text:p text:style-name="ifm_p_ifm">Hoeveel van de leerlingen in groep 8 hebben de afgelopen maanden fysiek onderwijs gehad en welk beeld heeft de Minister van de opgelopen leerachterstanden?</text:p>
      <text:p text:style-name="ifm_p_mt.3.76mm_ifm">Vraag 3</text:p>
      <text:p text:style-name="ifm_p_ifm">Bent u van mening dat het gebrek aan fysiek onderwijs invloed heeft op de eindtoetsen? Zo ja, op welke wijze? Zo nee, waarom niet?</text:p>
      <text:p text:style-name="ifm_p_mt.3.76mm_ifm">Vraag 4</text:p>
      <text:p text:style-name="ifm_p_ifm">Deelt u de mening dat het goed is om de eindtoets af te nemen, zodat de scholen voor basis- en voortgezet onderwijs weten waar de leerling staat en het onderwijs hierop kan worden aangepast? Deelt u de mening dat moet worden voorkomen dat leerlingen worden afgerekend op dit coronaschooljaar met beperkt fysiek onderwijs?</text:p>
      <text:p text:style-name="ifm_p_mt.3.76mm_ifm">Vraag 5</text:p>
      <text:p text:style-name="ifm_p_ifm">Hoe gaat u optimale kansen en geduld bieden aan de leerlingen die door corona op achterstand zijn geraakt bij de overgang naar het voortgezet onderwijs?</text:p>
      <text:p text:style-name="ifm_p_mt.3.76mm_ifm">Vraag 6</text:p>
      <text:p text:style-name="ifm_p_ifm">Welke acties gaat u op de korte termijn nemen om leerlingen zo goed mogelijk te begeleiden in de overstap naar het voortgezet onderwijs? Op welke wijze is dit onderdeel van het nationaal programma voor onderwijs na corona?</text:p>
      <text:p text:style-name="ifm_p_mt.3.76mm_ifm">Vraag 7</text:p>
      <text:p text:style-name="ifm_p_ifm">Kunt u een overzicht geven van de wijzingen in het aanbod brede brugklassen de afgelopen drie jaar? Wat is de prognose voor het aanbod van aankomend schooljaar?</text:p>
      <text:p text:style-name="ifm_p_mt.3.76mm_ifm">Vraag 8</text:p>
      <text:p text:style-name="ifm_p_ifm">Erkent u dat kansrijk adviseren alleen zinnig is als het voortgezet onderwijs die kansen biedt? Wat doet u om dat te bevorderen, zoals bijvoorbeeld door de inzet van brede brugklassen?</text:p>
      <text:p text:style-name="ifm_p_mt.3.76mm_ifm">Vraag 9</text:p>
      <text:p text:style-name="ifm_p_ifm">Klopt het dat u overweegt de normering van de eindtoets aan te passen? Heeft u de toetsaanbieders gevraagd om in de normering rekening te houden met de opgelopen achterstanden?</text:p>
      <text:p text:style-name="ifm_p_mt.3.76mm_ifm">Vraag 10</text:p>
      <text:p text:style-name="ifm_p_ifm">Erkent u dat door het aanpassen van de norm, de eindtoets een doel op zich wordt in plaats van een middel om kinderen beter onderwijs te kunnen bieden op hun niveau?</text:p>
      <text:p text:style-name="ifm_p_mt.3.76mm_ifm">Vraag 11</text:p>
      <text:p text:style-name="ifm_p_ifm">Kunt u nader toelichten hoe het met de leerlingen gaat die vorig jaar de overstap naar het voortgezet onderwijs hebben gemaakt? Is het deel van de leerlingen dat met onderadvisering te maken had, alsnog omhoog gestroomd?</text:p>
      <text:p text:style-name="ifm_p_mt.3.76mm_ifm">Vraag 12</text:p>
      <text:p text:style-name="ifm_p_ifm">Kunt u nader toelichten hoe het overleg met het veld verloopt, wie er aan tafel zitten, wat de voorkeuren zijn en hoe het krachtenveld eruitziet?</text:p>
      <text:p text:style-name="ifm_p_mt.3.76mm_ifm">Vraag 13</text:p>
      <text:p text:style-name="ifm_p_ifm">Kunt u deze vragen uiterlijk 12 februari 2021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Moet de groep 8-toets worden aangepast op leerachterstanden?’</dc:title>
    <meta:user-defined meta:name="OVERHEIDop.ParlID/DC.identifier">kv-tk-2021Z02412</meta:user-defined>
    <meta:user-defined meta:name="OVERHEIDop.vraagnummer">2021Z02412</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vergaderjaar">2020-2021</meta:user-defined>
    <meta:user-defined meta:name="DCTERMS.W3CDTF/OVERHEIDop.datumIndiening">2021-02-05</meta:user-defined>
    <meta:user-defined meta:name="OVERHEID.StatenGeneraal/DC.creator">Tweede Kamer der Staten-Generaal</meta:user-defined>
    <dc:language>nl</dc:language>
    <meta:user-defined meta:name="DCTERMS.alternative"/>
    <meta:user-defined meta:name="DC.title">Het artikel ‘Moet de groep 8-toets worden aangepast op leerachterstanden?’</meta:user-defined>
    <meta:user-defined meta:name="DCTERMS.W3CDTF/DCTERMS.available">2021-02-05</meta:user-defined>
    <meta:user-defined meta:name="OVERHEIDop.publicationName">Kamervragen zonder antwoord</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