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11</text:p>
      <text:p text:style-name="ifm_p_font.roman_mt.3.76mm_ifm">Vragen van het lid <text:span text:style-name="ifm_span_font.bold_ifm">Bergkamp</text:span> (D66) aan de Ministers voor Rechtsbescherming en van Volksgezondheid, Welzijn en Sport over <text:span text:style-name="ifm_span_font.italic_ifm">het bericht «Nederlandse spermadonor verwekt 200 kinderen en adverteert ermee op social media»</text:span> (ingezonden 5 februari 2021).</text:p>
      <text:p text:style-name="ifm_p_mt.3.76mm_ifm">Vraag 1</text:p>
      <text:p text:style-name="ifm_p_ifm">Bent u bekend met het bericht dat een Nederlandse spermadonor «200» kinderen heeft verwekt?<text:note text:id="ID-2021Z02411-d37e56" text:note-class="footnote"><text:note-citation text:label="1 ">1</text:note-citation><text:note-body><text:p text:style-name="ifm_p_font.normal_size.6.93pt_mt..5mm_indent.-0.1161in_mleft.0.1161in_ifm">Hart van Nederland, 2 februari 2021, «Nederlandse spermadonor verwekt 200 kinderen en adverteert ermee op social media», https://www.hartvannederland.nl/nieuws/opmerkelijk/nederlandse-spermadonor-verwekt-200-kinderen-en-adverteert-ermee-op-social</text:p></text:note-body></text:note></text:p>
      <text:p text:style-name="ifm_p_mt.3.76mm_ifm">Vraag 2</text:p>
      <text:p text:style-name="ifm_p_ifm">Bent u van mening dat spermadonoren een belangrijke bijdrage leveren aan gezinsvorming in Nederland en dat we dit moeten koesteren, maar dat de excessen van multi-spermadonoren in Nederland en via het buitenland aangepakt zouden moeten worden?</text:p>
      <text:p text:style-name="ifm_p_mt.3.76mm_ifm">Vraag 3</text:p>
      <text:p text:style-name="ifm_p_ifm">Bent u van mening dat het voor kinderen van belang is dat er niet te veel biologische halfbroers en -zussen zijn en dat het aantal nakomelingen van één spermadonor beperkt zou moeten worden?</text:p>
      <text:p text:style-name="ifm_p_mt.3.76mm_ifm">Vraag 4</text:p>
      <text:p text:style-name="ifm_p_ifm">Bent u van mening dat het voor wensouders van belang is dat zij weten aan hoeveel andere personen een spermadonor heeft gedoneerd, voordat zij besluiten om met deze spermadonor in zee te gaan?</text:p>
      <text:p text:style-name="ifm_p_mt.3.76mm_ifm">Vraag 5</text:p>
      <text:p text:style-name="ifm_p_ifm">Heeft u zicht op hoeveel multi-spermadonoren er actief zijn in Nederland en hoeveel Nederlandse multi-spermadonoren er actief zijn in het buitenland en via welke kanalen zij hun diensten aanbieden? Is het mogelijk om hier meer zicht op te krijgen? Zo ja, op welke manier? Kunnen bestaande organisaties, zoals Stichting Donorgegevens Kunstmatige Bevruchting (SDKB), daar een rol bij spelen, ook preventief? Zo ja, hoe?</text:p>
      <text:p text:style-name="ifm_p_mt.3.76mm_ifm">Vraag 6</text:p>
      <text:p text:style-name="ifm_p_ifm">Is het mogelijk om internationaal afspraken te maken over informatie over en gebruik van spermadonoren, immers spermadonoren die in Nederlandse klinieken doneren kunnen dat ook doen bij buitenlandse klinieken of hun diensten aanbieden via buitenlandse sites? Vindt u dat dit gereguleerd zou moeten worden? Zo ja, hoe? Zo nee, waarom niet?</text:p>
      <text:p text:style-name="ifm_p_mt.3.76mm_ifm">Vraag 7</text:p>
      <text:p text:style-name="ifm_p_ifm">in hoeverre wordt gecontroleerd of Nederlandse spermadonoren ook voor buitenlandse vestigingen ter beschikking worden gesteld, aangezien sommige klinieken in Nederland hebben ook vestigingen in het buitenland? In hoeverre geldt hiervoor ook de richtlijn van de Nederlandse Vereniging voor Obstetrie en Gynaecologie (NVOG)?</text:p>
      <text:p text:style-name="ifm_p_mt.3.76mm_ifm">Vraag 8</text:p>
      <text:p text:style-name="ifm_p_ifm">Op welke wijze wordt gecontroleerd of spermadonoren die ingeschreven staan bij een kliniek daarnaast ook nog «privé» hun diensten aanbieden op internet of via andere kanalen in Nederland en in het buitenland?</text:p>
      <text:p text:style-name="ifm_p_mt.3.76mm_ifm">Vraag 9</text:p>
      <text:p text:style-name="ifm_p_ifm">Op welke wijze vindt momenteel voorlichting plaats aan wensouders en hoe kan de voorlichting aan wensouders verbeterd worden? Op welke wijze kan een familierechtadvocaat of notaris hierbij een rol spelen?</text:p>
      <text:p text:style-name="ifm_p_mt.3.76mm_ifm">Vraag 10</text:p>
      <text:p text:style-name="ifm_p_ifm">Op welke wijze beoordeelt u de praktijk van multi-spermadonorschap in het licht van het recht van kinderen om hun afstammingsgegevens te kennen, zoals vastgelegd in onder andere het Internationaal Verdrag van de Rechten van het Kind, artikel 7, eerste lid? Hoe kan de registratie van afstammingsgegevens bij spermadonatie verbeterd worden?</text:p>
      <text:p text:style-name="ifm_p_mt.3.76mm_ifm">Vraag 11</text:p>
      <text:p text:style-name="ifm_p_ifm">Bent u van mening dat ook bekende spermadonoren (spermadonor die je kent of leert kennen via bijvoorbeeld social media) in de aankomende wetgeving gebonden zouden moeten worden aan de richtlijnen die gelden voor donoren die sperma doneren via een spermabank (de zogenaamde kliniekspermadonor), zoals een maximum van twaalf personen aan wie gedoneerd mag worden, conform de huidige richtlijn van de NVOG? Zo ja, op welke wijze gaat u dit realiseren? Zo nee, waarom niet?</text:p>
      <text:p text:style-name="ifm_p_mt.3.76mm_ifm">Vraag 12</text:p>
      <text:p text:style-name="ifm_p_ifm">Hoe staat u tegenover een registratieplicht voor bekende spermadonoren en het aantal donaties dat zij gedaan hebben?</text:p>
      <text:p text:style-name="ifm_p_mt.3.76mm_ifm">Vraag 13</text:p>
      <text:p text:style-name="ifm_p_ifm">Zijn er andere mogelijkheden via wet- en of regelgeving om de excessen van multi-doneren aan te pakken? Zo ja, welke of bent u bereid hier onderzoek naar te doen?</text:p>
      <text:p text:style-name="ifm_p_mt.3.76mm_ifm">Vraag 14</text:p>
      <text:p text:style-name="ifm_p_ifm">Kunt u deze vragen bij voorkeur beantwoorden vóór het VSO ouderschap en ad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spermadonor verwekt 200 kinderen en adverteert ermee op social media’</dc:title>
    <meta:user-defined meta:name="OVERHEIDop.ParlID/DC.identifier">kv-tk-2021Z02411</meta:user-defined>
    <meta:user-defined meta:name="OVERHEIDop.vraagnummer">2021Z0241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Het bericht ‘Nederlandse spermadonor verwekt 200 kinderen en adverteert ermee op social media’</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