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240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2408</text:p>
      <text:p text:style-name="ifm_p_font.roman_mt.3.76mm_ifm">Vragen van het lid <text:span text:style-name="ifm_span_font.bold_ifm">Schonis</text:span> (D66) aan de Staatssecretaris van Infrastructuur en Waterstaat over <text:span text:style-name="ifm_span_font.italic_ifm">het bericht «Duitsland: elk uur een trein Amsterdam – Berlijn (en één uur sneller)»</text:span> (ingezonden 5 februari 2021).</text:p>
      <text:p text:style-name="ifm_p_mt.3.76mm_ifm">Vraag 1</text:p>
      <text:p text:style-name="ifm_p_ifm">Bent u bekend met het voornemen van Duitsland om de reistijd van de Berlijntrein van Amsterdam naar Berlijn te willen verkorten tot 5 uur en 27 minuten in 2030?<text:note text:id="ID-2021Z02408-d37e56" text:note-class="footnote"><text:note-citation text:label="1 ">1</text:note-citation><text:note-body><text:p text:style-name="ifm_p_font.normal_size.6.93pt_mt..5mm_indent.-0.1161in_mleft.0.1161in_ifm">Treinreiziger.nl, 2 februari 2021 (https://www.treinreiziger.nl/duitsland-elk-uur-trein-amsterdam-berlijn-en-uur-sneller/)</text:p></text:note-body></text:note> Zo ja, op welke manier bent u betrokken bij deze plannen?</text:p>
      <text:p text:style-name="ifm_p_mt.3.76mm_ifm">Vraag 2</text:p>
      <text:p text:style-name="ifm_p_ifm">Op welke manier passen de Nederlandse plannen om de Berlijntrein in 2025 met een half uur te versnellen in de Duitse plannen?</text:p>
      <text:p text:style-name="ifm_p_mt.3.76mm_ifm">Vraag 3</text:p>
      <text:p text:style-name="ifm_p_ifm">Welke versnellingen ziet u voor zich op deze lijn aan de Nederlandse zijde na 2025?</text:p>
      <text:p text:style-name="ifm_p_mt.3.76mm_ifm">Vraag 4</text:p>
      <text:p text:style-name="ifm_p_ifm">Heeft u er zicht op wanneer de eerste stappen gezet worden aan de Duitse zijde om de genoemde versnellingen te realiseren?</text:p>
      <text:p text:style-name="ifm_p_mt.3.76mm_ifm">Vraag 5</text:p>
      <text:p text:style-name="ifm_p_ifm">Kunt u de genoemde directe verbinding Amsterdam – Hamburg meenemen in de internationale marktverkenning? En welk reizigerspotentieel ziet u hi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uitsland: elk uur een trein Amsterdam – Berlijn (en één uur sneller)’</dc:title>
    <meta:user-defined meta:name="OVERHEIDop.ParlID/DC.identifier">kv-tk-2021Z02408</meta:user-defined>
    <meta:user-defined meta:name="OVERHEIDop.vraagnummer">2021Z024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vergaderjaar">2020-2021</meta:user-defined>
    <meta:user-defined meta:name="DCTERMS.W3CDTF/OVERHEIDop.datumIndiening">2021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uitsland: elk uur een trein Amsterdam – Berlijn (en één uur sneller)’</meta:user-defined>
    <meta:user-defined meta:name="DCTERMS.W3CDTF/DCTERMS.available">2021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2-0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