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4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406</text:p>
      <text:p text:style-name="ifm_p_font.roman_mt.3.76mm_ifm">Vragen van het lid <text:span text:style-name="ifm_span_font.bold_ifm">Groothuizen</text:span> (D66) aan de Staatssecretaris van Justitie en Veiligheid over <text:span text:style-name="ifm_span_font.italic_ifm">de brief van werkgroep kind in AZC «Impact corona op kinderen in AZC’s»</text:span> (ingezonden 5 februari 2021).</text:p>
      <text:p text:style-name="ifm_p_mt.3.76mm_ifm">Vraag 1</text:p>
      <text:p text:style-name="ifm_p_ifm">Bent u bekend met de brief «Impact corona op kinderen in AZC’s»?<text:note text:id="ID-2021Z02406-d37e54" text:note-class="footnote"><text:note-citation text:label="1 ">1</text:note-citation><text:note-body><text:p text:style-name="ifm_p_font.normal_size.6.93pt_mt..5mm_indent.-0.1161in_mleft.0.1161in_ifm">https://www.unicef.nl/files/Gevolgen%20van%20de%20Corona%20maatregelen%20op%20kinderen%20in%20azc%20final%20PDF.pdf</text:p></text:note-body></text:note></text:p>
      <text:p text:style-name="ifm_p_mt.3.76mm_ifm">Vraag 2</text:p>
      <text:p text:style-name="ifm_p_ifm">Is het u bekend dat honderden jongeren in asielzoekerscentra (AZC's) bij het volgen van online onderwijs nog steeds last hebben van slechtwerkend internet?</text:p>
      <text:p text:style-name="ifm_p_mt.3.76mm_ifm">Vraag 3</text:p>
      <text:p text:style-name="ifm_p_ifm">Wat gaat u op korte termijn doen om te zorgen dat er wel goede internetverbindingen komen?</text:p>
      <text:p text:style-name="ifm_p_mt.3.76mm_ifm">Vraag 4</text:p>
      <text:p text:style-name="ifm_p_ifm">Is het u bekend dat er nog steeds onvoldoende laptops en tablets aanwezig zijn om schoolgaande AZC-kinderen online onderwijs te laten krijgen? Zo ja, hoe komt dit?</text:p>
      <text:p text:style-name="ifm_p_mt.3.76mm_ifm">Vraag 5</text:p>
      <text:p text:style-name="ifm_p_ifm">Wat gaat u op korte termijn doen om te zorgen dat de kinderen in AZC’s wel van voldoende laptops en tablets voorzien worden?</text:p>
      <text:p text:style-name="ifm_p_mt.3.76mm_ifm">Vraag 6</text:p>
      <text:p text:style-name="ifm_p_ifm">Bent u het ermee eens dat het volgen van online onderwijs gevolgen heeft voor de mentale gezondheid van kinderen in AZC’s en hulpverlening en zorgtrajecten van het Centraal Orgaan opvang Asielzoekers (COA), Gemeentelijke Gezondheidsdienst (GGD) en GezondheidsZorg Asielzoekers (GZA) dus noodzakelijk zijn? Zo ja, kunt u erop toezien dat hulpverlening en zorgtrajecten van COA, GGD en GZA door kunnen blijven gaan ondanks de minimale bezetting op AZC’s als gevolg van corona?</text:p>
      <text:p text:style-name="ifm_p_mt.3.76mm_ifm">Vraag 7</text:p>
      <text:p text:style-name="ifm_p_ifm">Bent u het ermee eens dat kinderen uit AZC’s de mogelijkheid moeten krijgen naar school te komen om daar les te volgen? Zo nee, waarom niet? Zo ja, hoe gaat u ervoor zorgen dat dit mogelijk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ief van werkgroep kind in AZC ‘Impact corona op kinderen in AZC’s’</dc:title>
    <meta:user-defined meta:name="OVERHEIDop.ParlID/DC.identifier">kv-tk-2021Z02406</meta:user-defined>
    <meta:user-defined meta:name="OVERHEIDop.vraagnummer">2021Z02406</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20-2021</meta:user-defined>
    <meta:user-defined meta:name="DCTERMS.W3CDTF/OVERHEIDop.datumIndiening">2021-02-05</meta:user-defined>
    <meta:user-defined meta:name="OVERHEID.StatenGeneraal/DC.creator">Tweede Kamer der Staten-Generaal</meta:user-defined>
    <dc:language>nl</dc:language>
    <meta:user-defined meta:name="DCTERMS.alternative"/>
    <meta:user-defined meta:name="DC.title">De brief van werkgroep kind in AZC ‘Impact corona op kinderen in AZC’s’</meta:user-defined>
    <meta:user-defined meta:name="DCTERMS.W3CDTF/DCTERMS.available">2021-02-05</meta:user-defined>
    <meta:user-defined meta:name="OVERHEIDop.publicationName">Kamervragen zonder antwoord</meta:user-defined>
    <meta:user-defined meta:name="OVERHEID.Organisatietype/OVERHEID.organisationType">staten generaal</meta:user-defined>
    <meta:user-defined meta:name="DCTERMS.W3CDTF/DCTERMS.issued">2021-02-05</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