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24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402 HERDRUK</text:p>
      <text:p text:style-name="ifm_p_font.roman_mt.3.76mm_ifm">Vragen van het lid <text:span text:style-name="ifm_span_font.bold_ifm">Bromet</text:span> (GroenLinks) aan de Minister van Landbouw, Natuur en Voedselkwaliteit over <text:span text:style-name="ifm_span_font.italic_ifm">het rapport «De onzichtbare vervuilers van de vlees- en zuivelindustrie»</text:span> (ingezonden 5 februari 2021).</text:p>
      <text:p text:style-name="ifm_p_mt.3.76mm_ifm">Vraag 1</text:p>
      <text:p text:style-name="ifm_p_ifm">Bent u bekend met het rapport «De onzichtbare vervuilers van de vlees- en zuivelindustrie»?<text:note text:id="ID-2021Z02402-d37e47" text:note-class="footnote"><text:note-citation text:label="1 ">1</text:note-citation><text:note-body><text:p text:style-name="ifm_p_font.normal_size.6.93pt_mt..5mm_indent.-0.1161in_mleft.0.1161in_ifm">Website Milieudefensie, 2 februari 2021, «De onzichtbare vervuilers van de vlees- en zuivelindustrie»,  https://milieudefensie.nl/actueel/zuivelindustrie</text:p></text:note-body></text:note></text:p>
      <text:p text:style-name="ifm_p_mt.3.76mm_ifm">Vraag 2</text:p>
      <text:p text:style-name="ifm_p_ifm">Wat vindt u van het rapport «De onzichtbare vervuilers van de vlees- en zuivelindustrie»?</text:p>
      <text:p text:style-name="ifm_p_mt.3.76mm_ifm">Vraag 3</text:p>
      <text:p text:style-name="ifm_p_ifm">Denkt u dat de cijfers uit het onderzoek van Milieudefensie kloppen en kunt u uw antwoord uitleggen?</text:p>
      <text:p text:style-name="ifm_p_mt.3.76mm_ifm">Vraag 4</text:p>
      <text:p text:style-name="ifm_p_ifm">Wat vindt u ervan dat uit het onderzoek blijkt dat Vion, FrieslandCampina en VanDrie Group gezamenlijk ruim anderhalf keer meer uitstoten dan Tata Steel en meer dan de directe uitstoot van al het wegverkeer in Nederland, namelijk in totaal 34,4 miljoen ton aan broeikasgassen?</text:p>
      <text:p text:style-name="ifm_p_mt.3.76mm_ifm">Vraag 5</text:p>
      <text:p text:style-name="ifm_p_ifm">Bent u in gesprek met Vion, FrieslandCampina en VanDrie Group over hun uitstoot? Zo ja, kunt u uitgebreid toelichten welke afspraken er gemaakt zijn?</text:p>
      <text:p text:style-name="ifm_p_mt.3.76mm_ifm">Vraag 6</text:p>
      <text:p text:style-name="ifm_p_ifm">In hoeverre zijn individuele Nederlandse boeren afhankelijk van het beleid van deze drie multinationals en kunt u dit uitgebreid toelichten?</text:p>
      <text:p text:style-name="ifm_p_mt.3.76mm_ifm">Vraag 7</text:p>
      <text:p text:style-name="ifm_p_ifm">Hoe kijkt u aan tegen de stelling van Milieudefensie dat het Klimaatakkoord een kwalijke beperking kent omdat het alleen focust op de directe emissies in Nederland en geen doelen stelt voor emissiereducties in de productieketen van (internationaal opererende) bedrijven en bent u het ermee eens dat door de focus op directe emissies, een groot deel van de emissies buiten schot van het Klimaatakkoord blijft? Zo nee, waarom niet en wat zou er volgens u moeten gebeuren om de keten mee te nemen in het tegengaan van gevaarlijke klimaatverandering?</text:p>
      <text:p text:style-name="ifm_p_mt.3.76mm_ifm">Vraag 8</text:p>
      <text:p text:style-name="ifm_p_ifm">Deelt u de conclusie van het rapport, gebaseerd op scenariostudies van het Planbureau voor de Leefomgeving (PBL) en de Wageningen University &amp; Research (WUR), dat zelfs als alleen naar de directe uitstoot vanuit de melkvee- en varkenssectoren in Nederland gekeken wordt, de klimaatdoelstellingen van de sectoren onvoldoende zijn om de doelstellingen van het Klimaatakkoord voor 2030 te halen? Zo ja, welke maatregelen bent u bereid te nemen om ervoor te zorgen dat de afgesproken emissiebeperkingen worden gehaald?</text:p>
      <text:p text:style-name="ifm_p_mt.3.76mm_ifm">Vraag 9</text:p>
      <text:p text:style-name="ifm_p_ifm">Bent u het ermee eens dat door alleen naar de directe uitstoot van de voedselketen in Nederland te kijken een te rooskleurig beeld wordt gegeven van de verantwoordelijkheid van deze bedrijven? Zo ja, bent u bereid in het vervolg ook naar de emissies eerder in de keten en in het buitenland te kijken? Zo nee, waarom niet?</text:p>
      <text:p text:style-name="ifm_p_mt.3.76mm_ifm">Vraag 10</text:p>
      <text:p text:style-name="ifm_p_ifm">Vindt u dat een bedrijf als FrieslandCampina, dat duurzaam en klimaatneutraal wil groeien en richting 2050 CO<text:span text:style-name="ifm_span_font.subscript_ifm">2</text:span>-neutraal wil zijn, dergelijke klimaatambities publiekelijk en concreet zou moeten onderbouwen, zodat de samenleving kan zien hoe het bedrijf daadwerkelijk kan uitkomen bij deze doelstelling?</text:p>
      <text:p text:style-name="ifm_p_mt.3.76mm_ifm">Vraag 11</text:p>
      <text:p text:style-name="ifm_p_ifm">Vindt u dat Vion, dat zich met haar klimaatambities op meer transparantie en het verminderen van de CO<text:span text:style-name="ifm_span_font.subscript_ifm">2</text:span>-footprint van haar fabrieksprocessen richt – terwijl verhoudingsgewijs de uitstoot die vrijkomt bij de verbouw van veevoer voor de dieren die Vion uiteindelijk slacht veel groter is- concrete klimaatdoelen moet stellen voor alle schakels in haar productieketen?</text:p>
      <text:p text:style-name="ifm_p_mt.3.76mm_ifm">Vraag 12</text:p>
      <text:p text:style-name="ifm_p_ifm">Wat verwacht u van VanDrie (wereldleider in kalfsvlees), een product waar weinig vraag naar is in Nederland en met hoge emissies (18,2 kg CO<text:span text:style-name="ifm_span_font.subscript_ifm">2</text:span>-eq. per kilo), als het gaat om het terugdringen van de broeikasgasemissies, waarbij het sectorplan «Versnelling Verduurzaming Kalverhouderij' ambitieuze doelen kent, maar de haalbaarheid in twijfel wordt getrokken, zelfs door de sector?</text:p>
      <text:p text:style-name="ifm_p_mt.3.76mm_ifm">Vraag 13</text:p>
      <text:p text:style-name="ifm_p_ifm">Bent u het met Milieudefensie eens dat multinationals hun klimaatdoelstellingen in lijn moeten brengen met de reducties die zijn afgesproken in het Klimaatakkoord van Parijs en kunt u uw antwoord uitgebreid toelichten?</text:p>
      <text:p text:style-name="ifm_p_mt.3.76mm_ifm">Vraag 14</text:p>
      <text:p text:style-name="ifm_p_ifm">Bent u het ermee eens dat het noodzakelijk is dat de overheid regels stelt om de grote multinationals in de voedselketen te dwingen hun uitstoot te verminderen om de doelstellingen uit het Klimaatakkoord te kunnen halen? Zo ja, op welke manier? Zo nee, waarom niet?</text:p>
      <text:p text:style-name="ifm_p_mt.3.76mm_ifm">Vraag 15</text:p>
      <text:p text:style-name="ifm_p_ifm">Bent u bereid om de totale uitstoot van Nederlandse bedrijven, inclusief de uitstoot in het buitenland, door een onafhankelijke instantie te laten monito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De onzichtbare vervuilers van de vlees- en zuivelindustrie'.</dc:title>
    <meta:user-defined meta:name="OVERHEIDop.ParlID/DC.identifier">kv-tk-2021Z02402</meta:user-defined>
    <meta:user-defined meta:name="OVERHEIDop.vraagnummer">2021Z02402</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20-2021</meta:user-defined>
    <meta:user-defined meta:name="DCTERMS.W3CDTF/OVERHEIDop.datumIndiening">2021-02-05</meta:user-defined>
    <meta:user-defined meta:name="OVERHEID.StatenGeneraal/DC.creator">Tweede Kamer der Staten-Generaal</meta:user-defined>
    <dc:language>nl</dc:language>
    <meta:user-defined meta:name="DCTERMS.alternative"/>
    <meta:user-defined meta:name="DC.title">Het rapport 'De onzichtbare vervuilers van de vlees- en zuivelindustrie'.</meta:user-defined>
    <meta:user-defined meta:name="DCTERMS.W3CDTF/DCTERMS.available">2021-02-09</meta:user-defined>
    <meta:user-defined meta:name="OVERHEIDop.publicationName">Kamervragen zonder antwoord</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