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306</text:p>
      <text:p text:style-name="ifm_p_font.roman_mt.3.76mm_ifm">Vragen van de leden <text:span text:style-name="ifm_span_font.bold_ifm">Van den Berge</text:span> (GroenLinks) en <text:span text:style-name="ifm_span_font.bold_ifm">Van Nispen</text:span> (SP) aan de Minister voor Rechtsbescherming over <text:span text:style-name="ifm_span_font.italic_ifm">onderwijs in het gevangeniswezen</text:span> (ingezonden 4 februari 2021).</text:p>
      <text:p text:style-name="ifm_p_mt.3.76mm_ifm">Vraag 1</text:p>
      <text:p text:style-name="ifm_p_ifm">Herinnert u zich uw uitspraken over onderwijs in het gevangeniswezen? Klopt het dat u toen stelde dat er in de afgelopen jaren niet is bezuinigd op onderwijs in detentie, dat in het dagprogramma onveranderd twee uur standaard per week is ingeruimd voor onderwijs en dat daarmee aan internationale en Europese normen en afspraken wordt voldaan?<text:note text:id="ID-2021Z02306-d37e60" text:note-class="footnote"><text:note-citation text:label="1 ">1</text:note-citation><text:note-body><text:p text:style-name="ifm_p_font.normal_size.6.93pt_mt..5mm_indent.-0.1161in_mleft.0.1161in_ifm">Notaoverleg Gevangeniswezen en tbs van de vaste commissie voor Justitie en Veiligheid, 10 december 2020.</text:p></text:note-body></text:note></text:p>
      <text:p text:style-name="ifm_p_mt.3.76mm_ifm">Vraag 2</text:p>
      <text:p text:style-name="ifm_p_ifm">Bent u ook van mening dat onderwijs in detentie van groot belang is in het kader van de resocialisatie van gedetineerden?</text:p>
      <text:p text:style-name="ifm_p_mt.3.76mm_ifm">Vraag 3</text:p>
      <text:p text:style-name="ifm_p_ifm">Hoe wordt detentieonderwijs momenteel vorm gegeven? Klopt het dat het huidige niveau is teruggebracht tot basiseducatie en dat creatieve en muzikale vorming zijn geschrapt? Zo ja, waarom? Klopt het dat het huidige onderwijs zich hoofdzakelijk richt op arbeidstoeleiding?</text:p>
      <text:p text:style-name="ifm_p_mt.3.76mm_ifm">Vraag 4</text:p>
      <text:p text:style-name="ifm_p_ifm">Klopt het dat gedetineerden in de praktijk moeten kiezen tussen onderwijs, re-integratie en zingeving? Hoeveel gedetineerden kiezen uiteindelijk voor het volgen van onderwijs, ten opzichte van de andere curriculumonderdelen re-integratie of zingeving?</text:p>
      <text:p text:style-name="ifm_p_mt.3.76mm_ifm">Vraag 5</text:p>
      <text:p text:style-name="ifm_p_ifm">Klopt het dat in penitentiaire inrichtingen op dit moment geen onderwijs wordt gegeven maar dat arbeid gewoon doordraait?</text:p>
      <text:p text:style-name="ifm_p_mt.3.76mm_ifm">Vraag 6</text:p>
      <text:p text:style-name="ifm_p_ifm">Kunt u voorzien in een overzicht van de penitentiaire inrichtingen die over 2020 erin zijn geslaagd om de twee uur onderwijs per week aan te bieden? Klopt het dat veel penitentiaire inrichtingen kampen met een onderbezetting aan onderwijzend personeel? Zo ja, kunt u aangeven welke penitentiaire inrichtingen niet of onvoldoende gekwalificeerd onderwijspersoneel in dienst hebben en welke gevolgen dat heeft voor het nakomen van de internationale normen waarvan u zegt dat daaraan wordt voldaan?</text:p>
      <text:p text:style-name="ifm_p_mt.3.76mm_ifm">Vraag 7</text:p>
      <text:p text:style-name="ifm_p_ifm">Klopt het dat voor onderwijs twee uur per week is ingeruimd in het dagprogramma, terwijl voor arbeid in detentie 20 uur per week is ingeboekt? Zo ja, wat vindt u van deze verhouding?</text:p>
      <text:p text:style-name="ifm_p_mt.3.76mm_ifm">Vraag 8</text:p>
      <text:p text:style-name="ifm_p_ifm">Deelt u de mening dat het valt te betwijfelen dat de Nederlandse onderwijspraktijk voldoet aan internationale normen? Zo ja, welke maatregelen neemt u zich voor om ervoor te zorgen dat onderwijs in detentie serieus naar de internationale maatstaven wordt vormge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wijs in het gevangeniswezen</dc:title>
    <meta:user-defined meta:name="OVERHEIDop.ParlID/DC.identifier">kv-tk-2021Z02306</meta:user-defined>
    <meta:user-defined meta:name="OVERHEIDop.vraagnummer">2021Z0230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C.N. van den Berge</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Onderwijs in het gevangeniswezen</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