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3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304</text:p>
      <text:p text:style-name="ifm_p_font.roman_mt.3.76mm_ifm">Vragen van de leden <text:span text:style-name="ifm_span_font.bold_ifm">Lodders</text:span> en <text:span text:style-name="ifm_span_font.bold_ifm">Regterschot</text:span> (beiden VVD) aan de Minister van Binnenlandse Zaken en Koninkrijkrelaties over <text:span text:style-name="ifm_span_font.italic_ifm">het onnodig betalen van leges</text:span> (ingezonden 4 februari 2021).</text:p>
      <text:p text:style-name="ifm_p_mt.3.76mm_ifm">Vraag 1</text:p>
      <text:p text:style-name="ifm_p_ifm">Heeft u sinds de uitspraak van de Raad van State op 11 november 2017 signalen ontvangen over gemeenten die nog met verouderde bestemmingsplannen werk(t)en en waar ten onrechte over de periode tot 1 juli 2018 leges zijn geheven?<text:note text:id="ID-2021Z02304-d37e58" text:note-class="footnote"><text:note-citation text:label="1 ">1</text:note-citation><text:note-body><text:p text:style-name="ifm_p_font.normal_size.6.93pt_mt..5mm_indent.-0.1161in_mleft.0.1161in_ifm">Uitspraken.Rechtspraak, 17 november 2017, https://uitspraken.rechtspraak.nl/inziendocument?id=ECLI:NL:HR:2017:2877</text:p></text:note-body></text:note> Zo ja, welke signalen en deelt u de mening dat uw ministerie een belangrijke rol heeft bij het actief signaleren en informeren van gemeenten over het voldoen aan de Wet Ruimtelijke Ordening (Wro)? Zo nee, waarom niet?</text:p>
      <text:p text:style-name="ifm_p_mt.3.76mm_ifm">Vraag 2</text:p>
      <text:p text:style-name="ifm_p_ifm">Herinnert u zich uw antwoord op Kamervragen dat «na het verlopen van de bezwaartermijn een aanslag vast staat. (.) Ook in gevallen waarin de gemeentelijke beleidsregels voor ambtshalve teruggaaf streng zijn, zouden gemeenten, gelet op de strijd met de wet, in deze gevallen ruimhartig moeten zijn en een ambtshalve vermindering moeten overwegen»?<text:note text:id="ID-2021Z02304-d37e72" text:note-class="footnote"><text:note-citation text:label="2 ">2</text:note-citation><text:note-body><text:p text:style-name="ifm_p_font.normal_size.6.93pt_mt..5mm_indent.-0.1161in_mleft.0.1161in_ifm">Aanhangsel Handelingen, vergaderjaar 2017–2018, nr. 1121</text:p></text:note-body></text:note></text:p>
      <text:p text:style-name="ifm_p_mt.3.76mm_ifm">Vraag 3</text:p>
      <text:p text:style-name="ifm_p_ifm">Bent u ervan op de hoogte dat bijvoorbeeld de gemeente Emmen na inningen van leges over bestemmingsplannen ouder dan 10 jaar toch blijft vasthouden aan de strikte gemeentelijke beleidsregels en daarmee niet wil overgaan tot een teruggave van de leges? Bent u ervan op de hoogte dat deze houding tegenstrijdig is met uw eerdere antwoord op Kamervragen?<text:note text:id="ID-2021Z02304-d37e85" text:note-class="footnote"><text:note-citation text:label="3 ">3</text:note-citation><text:note-body><text:p text:style-name="ifm_p_font.normal_size.6.93pt_mt..5mm_indent.-0.1161in_mleft.0.1161in_ifm">Aanhangsel Handelingen, vergaderjaar 2017–2018, nr. 1121</text:p></text:note-body></text:note></text:p>
      <text:p text:style-name="ifm_p_mt.3.76mm_ifm">Vraag 4</text:p>
      <text:p text:style-name="ifm_p_ifm">Wilt u reflecteren op een casus tussen de gemeente Emmen en een ondernemer waar ook de Nationale ombudsman zich op 13 juli 2020 over heeft uitgesproken?<text:note text:id="ID-2021Z02304-d37e98" text:note-class="footnote"><text:note-citation text:label="4 ">4</text:note-citation><text:note-body><text:p text:style-name="ifm_p_font.normal_size.6.93pt_mt..5mm_indent.-0.1161in_mleft.0.1161in_ifm">Nationale ombudsman, 13 juni 2020, rapport 2020/024 «Een onderzoek naar de afwijzende beslissing van de gemeente Emmen op een verzoek ambtshalve vermindering van leges»; https://www.nationaleombudsman.nl/nieuws/rapporten/2020024</text:p></text:note-body></text:note></text:p>
      <text:p text:style-name="ifm_p_mt.3.76mm_ifm">Vraag 5</text:p>
      <text:p text:style-name="ifm_p_ifm">Wat vindt u ervan dat de ondernemer in kwestie op deze manier gedwongen wordt de stap naar de rechter te zetten om zijn gelijk te krijgen? Past de houding van de gemeente Emmen in het beeld van een overheid die oog heeft voor de menselijke maat en signalen over onjuist handelen herkent, erkent en opvolgt? Zo nee, waarom niet? Zo ja, waarom wel?</text:p>
      <text:p text:style-name="ifm_p_mt.3.76mm_ifm">Vraag 6</text:p>
      <text:p text:style-name="ifm_p_ifm">Bent u bereid om in overleg te treden met het college van B&amp;W van de gemeente Emmen om in voornoemde casus helder te maken dat, gelet op de strijdigheid van het handelen van de gemeente met de Wro, een ruimhartige en menselijke aanpak moet prevaleren boven de strikte uitleg van de gemeentelijke beleidsregels en dat de ondernemer in kwestie recht heeft op teruggave van leges? Zo nee, waarom niet?</text:p>
      <text:p text:style-name="ifm_p_mt.3.76mm_ifm">Vraag 7</text:p>
      <text:p text:style-name="ifm_p_ifm">Kunt u nagaan of ook andere gemeenten de betreffende uitspraak van de Raad van State van 17 november 2017 negeren dan wel geen gehoor geven aan uw oproep tot ruimhartige teruggave vanwege het niet voldoen aan de Wro en kunt u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nodig betalen van leges</dc:title>
    <meta:user-defined meta:name="OVERHEIDop.ParlID/DC.identifier">kv-tk-2021Z02304</meta:user-defined>
    <meta:user-defined meta:name="OVERHEIDop.vraagnummer">2021Z02304</meta:user-defined>
    <meta:user-defined meta:name="OVERHEIDop.KamervraagTypen/DC.type">Schriftelijke vragen</meta:user-defined>
    <meta:user-defined meta:name="OVERHEIDop.Parlementair/DC.type">Kamervragen zonder Antwoord</meta:user-defined>
    <meta:user-defined meta:name="OVERHEIDop.indiener">K. Regterschot</meta:user-defined>
    <meta:user-defined meta:name="OVERHEIDop.indiener">W.J.H. Lodders</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Het onnodig betalen van leges</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