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3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302</text:p>
      <text:p text:style-name="ifm_p_font.roman_mt.3.76mm_ifm">Vragen van de leden <text:span text:style-name="ifm_span_font.bold_ifm">Koerhuis</text:span> en <text:span text:style-name="ifm_span_font.bold_ifm">Van der Linde</text:span> (beiden VVD) aan de Ministers van Financiën en van Binnenlandse Zaken en Koninkrijksrelaties over <text:span text:style-name="ifm_span_font.italic_ifm">het bericht «De computer mag de taxateur straks niet meer vervangen bij bepalen waarde woning»</text:span> (ingezonden 4 februari 2021).</text:p>
      <text:p text:style-name="ifm_p_mt.3.76mm_ifm">Vraag 1</text:p>
      <text:p text:style-name="ifm_p_ifm">Herinnert u zich de antwoorden op Kamervragen (ingezonden op 25 augustus 2020) over het bericht dat huizenbezitters honderden euro’s extra kwijt zijn aan taxaties?<text:note text:id="ID-2021Z02302-d37e60" text:note-class="footnote"><text:note-citation text:label="1 ">1</text:note-citation><text:note-body><text:p text:style-name="ifm_p_font.normal_size.6.93pt_mt..5mm_indent.-0.1161in_mleft.0.1161in_ifm">Aanhangsel Handelingen II, vergaderjaar 2020–2021, nr. 164</text:p></text:note-body></text:note></text:p>
      <text:p text:style-name="ifm_p_mt.3.76mm_ifm">Vraag 2</text:p>
      <text:p text:style-name="ifm_p_ifm">Wat heeft u in de tussentijd gedaan om te voorkomen dat huizenbezitters honderden euro’s extra kwijt zijn aan taxaties?</text:p>
      <text:p text:style-name="ifm_p_mt.3.76mm_ifm">Vraag 3</text:p>
      <text:p text:style-name="ifm_p_ifm">Bent u bekend met het bericht «De computer mag de taxateur straks niet meer vervangen bij bepalen waarde woning» uit het Financieele Dagblad?<text:note text:id="ID-2021Z02302-d37e78" text:note-class="footnote"><text:note-citation text:label="2 ">2</text:note-citation><text:note-body><text:p text:style-name="ifm_p_font.normal_size.6.93pt_mt..5mm_indent.-0.1161in_mleft.0.1161in_ifm">FD, 5 november 2020 (https://fd.nl/achtergrond/1363403/de-computer-mag-de-taxateur-straks-niet-meer-vervangen)</text:p></text:note-body></text:note></text:p>
      <text:p text:style-name="ifm_p_mt.3.76mm_ifm">Vraag 4</text:p>
      <text:p text:style-name="ifm_p_ifm">Wat zijn de verschillen in betrouwbaarheid tussen een computergegenereerde taxatie, een fysieke taxatie en een hybride taxatie? Welke onderzoeken wijzen dat uit?</text:p>
      <text:p text:style-name="ifm_p_mt.3.76mm_ifm">Vraag 5</text:p>
      <text:p text:style-name="ifm_p_ifm">Welke EU-landen maken nu gebruik van een computergegenereerde taxatie en bij welke EU-landen gaat dit veranderen na invoering van de richtlijn van de Europese Bankautoriteit (EBA)?</text:p>
      <text:p text:style-name="ifm_p_mt.3.76mm_ifm">Vraag 6</text:p>
      <text:p text:style-name="ifm_p_ifm">Hoe gaan andere EU-landen de EBA-richtlijn invoeren? Kunt u daar een overzicht van geven?</text:p>
      <text:p text:style-name="ifm_p_mt.3.76mm_ifm">Vraag 7</text:p>
      <text:p text:style-name="ifm_p_ifm">Welke sectorpartijen zitten in de stuurgroep die moet bepalen aan welke regels de taxatie van de toekomst moet voldoen?</text:p>
      <text:p text:style-name="ifm_p_mt.3.76mm_ifm">Vraag 8</text:p>
      <text:p text:style-name="ifm_p_ifm">Wat is de precieze werkwijze van een hybride taxatie en/of desktoptaxatie?</text:p>
      <text:p text:style-name="ifm_p_mt.3.76mm_ifm">Vraag 9</text:p>
      <text:p text:style-name="ifm_p_ifm">Wat zijn de gevolgen van een taxatie volgens de EBA-richtlijn voor de duur van het hypotheekproces? Welke groepen hebben daar het meest last van?</text:p>
      <text:p text:style-name="ifm_p_mt.3.76mm_ifm">Vraag 10</text:p>
      <text:p text:style-name="ifm_p_ifm">Deelt u de zorgen dat als gevolg van een eventueel langere duur van het hypotheekproces de kosten voor hypotheekverstrekkers en hypotheekaanvragers fors gaan stijgen? Zo ja, wat gaat u daaraan doen? Zo nee, waarom niet?</text:p>
      <text:p text:style-name="ifm_p_mt.3.76mm_ifm">Vraag 11</text:p>
      <text:p text:style-name="ifm_p_ifm">Deelt u de zorgen dat als gevolg van een eventueel langere duur van het hypotheekproces er mogelijk wachtrijen gaan ontstaan voor het aanvragen van een hypotheek? Zo ja, wat gaat u daaraan doen? Zo nee, waarom niet?</text:p>
      <text:p text:style-name="ifm_p_mt.3.76mm_ifm">Vraag 12</text:p>
      <text:p text:style-name="ifm_p_ifm">Deelt u de mening dat u samen met De Nederlandsche bank (DNB) een uitzonderingspositie moet aanvragen in de EU voor computergegenereerde taxaties? Zo nee, waarom niet?</text:p>
      <text:p text:style-name="ifm_p_mt.3.76mm_ifm">Vraag 13</text:p>
      <text:p text:style-name="ifm_p_ifm">Deelt u de mening dat huizenbezitters niet onnodig op kosten moeten worden gejaagd?</text:p>
      <text:p text:style-name="ifm_p_mt.3.76mm_ifm">Vraag 14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computer mag de taxateur straks niet meer vervangen bij bepalen waarde woning’</dc:title>
    <meta:user-defined meta:name="OVERHEIDop.ParlID/DC.identifier">kv-tk-2021Z02302</meta:user-defined>
    <meta:user-defined meta:name="OVERHEIDop.vraagnummer">2021Z023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indiener">D.A.N. Koerhuis</meta:user-defined>
    <meta:user-defined meta:name="OVERHEIDop.vergaderjaar">2020-2021</meta:user-defined>
    <meta:user-defined meta:name="DCTERMS.W3CDTF/OVERHEIDop.datumIndiening">2021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computer mag de taxateur straks niet meer vervangen bij bepalen waarde woning’</meta:user-defined>
    <meta:user-defined meta:name="DCTERMS.W3CDTF/DCTERMS.available">2021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