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301</text:p>
      <text:p text:style-name="ifm_p_font.roman_mt.3.76mm_ifm">Vragen van het lid <text:span text:style-name="ifm_span_font.bold_ifm">Van Meenen</text:span> (D66) aan de Minister voor Basis- en Voortgezet Onderwijs en Media over <text:span text:style-name="ifm_span_font.italic_ifm">het artikel «Tot 40% van leerlingen dreigt te zakken voor eindexamen»</text:span> (ingezonden 4 februari 2021).</text:p>
      <text:p text:style-name="ifm_p_mt.3.76mm_ifm">Vraag 1</text:p>
      <text:p text:style-name="ifm_p_ifm">Bent u bekend met het bericht «Tot 40% van leerlingen dreigt te zakken voor eindexamen»?<text:note text:id="ID-2021Z02301-d37e56" text:note-class="footnote"><text:note-citation text:label="1 ">1</text:note-citation><text:note-body><text:p text:style-name="ifm_p_font.normal_size.6.93pt_mt..5mm_indent.-0.1161in_mleft.0.1161in_ifm">Financieel Dagblad, 3 februari 2021, «Tot 40% van leerlingen dreigt te zakken voor eindexamen»,  https://fd.nl/economie-politiek/1372441/scholen-vrezen-dramatisch-eindexamen?utm_medium=social&amp;utm_source=twitter&amp;utm_campaign=SHR_ARTT_20210203&amp;utm_content=economie-politiek</text:p></text:note-body></text:note></text:p>
      <text:p text:style-name="ifm_p_mt.3.76mm_ifm">Vraag 2</text:p>
      <text:p text:style-name="ifm_p_ifm">Heeft u hetzelfde beeld als in dit artikel wordt geschetst dat op sommige scholen de leerachterstanden dusdanig zijn toegenomen dat 30 procent tot 40 procent van de leerlingen het eindexamen niet gaat halen?</text:p>
      <text:p text:style-name="ifm_p_mt.3.76mm_ifm">Vraag 3</text:p>
      <text:p text:style-name="ifm_p_ifm">Hoe beoordeelt u de inschatting uit het artikel, welke stelt dat enkel 72 procent van de havisten zal slagen voor het eindexamen?</text:p>
      <text:p text:style-name="ifm_p_mt.3.76mm_ifm">Vraag 4</text:p>
      <text:p text:style-name="ifm_p_ifm">Hoeveel van de examenleerlingen hebben de afgelopen maanden daadwerkelijk fysiek onderwijs gehad? Hoeveel leerlingen waren dit voor en na de invoering van de afstandsregel?</text:p>
      <text:p text:style-name="ifm_p_mt.3.76mm_ifm">Vraag 5</text:p>
      <text:p text:style-name="ifm_p_ifm">Bent u van mening dat het gebrek aan fysiek onderwijs van invloed is op de eindexamens? Zo ja, op welke wijze? Zo nee, waarom niet?</text:p>
      <text:p text:style-name="ifm_p_mt.3.76mm_ifm">Vraag 6</text:p>
      <text:p text:style-name="ifm_p_ifm">Is het verantwoord om in deze situatie van beperkt fysiek onderwijs de centrale examens door te laten gaan, zoals voorgesteld in de brief over Besluit eindexamen voortgezet onderwijs 2021 van 16 december 2021?<text:note text:id="ID-2021Z02301-d37e90" text:note-class="footnote"><text:note-citation text:label="2 ">2</text:note-citation><text:note-body><text:p text:style-name="ifm_p_font.normal_size.6.93pt_mt..5mm_indent.-0.1161in_mleft.0.1161in_ifm">Kamerstuk 31 289, nr. 437</text:p></text:note-body></text:note></text:p>
      <text:p text:style-name="ifm_p_mt.3.76mm_ifm">Vraag 7</text:p>
      <text:p text:style-name="ifm_p_ifm">Hoe gaat u de kansen versterken van de eindexamenleerlingen die door corona op achterstand zijn geraakt en zich niet optimaal hebben kunnen voorbereiden op het centraal examen?</text:p>
      <text:p text:style-name="ifm_p_mt.3.76mm_ifm">Vraag 8</text:p>
      <text:p text:style-name="ifm_p_ifm">Welke acties gaat u op korte termijn nemen om examenleerlingen zo goed als mogelijk te begeleiden naar hun vervolgopleiding, op welke wijze is dit onderdeel van het nationaal programma voor onderwijs na corona?</text:p>
      <text:p text:style-name="ifm_p_mt.3.76mm_ifm">Vraag 9</text:p>
      <text:p text:style-name="ifm_p_ifm">Erkent u dat de D66-fractie al op 16 oktober 2020 heeft gevraagd om duidelijkheid rond de eindexamens en dat het uiterst ongewenst is dat er nog steeds geen duidelijkheid is voor leraren en examenleerlingen?</text:p>
      <text:p text:style-name="ifm_p_mt.3.76mm_ifm">Vraag 10</text:p>
      <text:p text:style-name="ifm_p_ifm">Kunt u nader toelichten hoe het overleg met het veld verloopt, wie er aan tafel zitten, wat de voorkeuren zijn en hoe het krachtenveld eruit ziet?</text:p>
      <text:p text:style-name="ifm_p_mt.3.76mm_ifm">Vraag 11</text:p>
      <text:p text:style-name="ifm_p_ifm">Welke afweging houdt een besluit over de examens op dit moment tegen, gezien sinds het notaoverleg onderwijs en corona VIII van 25 januari 2021 de situatie ongewijzigd is, namelijk dat de Britse mutatie toeneemt en het voortgezet onderwijs voorlopig niet open kan?</text:p>
      <text:p text:style-name="ifm_p_mt.3.76mm_ifm">Vraag 12</text:p>
      <text:p text:style-name="ifm_p_ifm">Deelt u de mening dat geen besluit rond examens nog vervelender is dan een besluit waar verdeeldheid over is, maar in ieder geval duidelijkheid biedt aan leraren en examenleerlingen?</text:p>
      <text:p text:style-name="ifm_p_mt.3.76mm_ifm">Vraag 13</text:p>
      <text:p text:style-name="ifm_p_ifm">Kunt u deze vragen uiterlijk 12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ot 40% van leerlingen dreigt te zakken voor eindexamen'</dc:title>
    <meta:user-defined meta:name="OVERHEIDop.ParlID/DC.identifier">kv-tk-2021Z02301</meta:user-defined>
    <meta:user-defined meta:name="OVERHEIDop.vraagnummer">2021Z0230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Het artikel 'Tot 40% van leerlingen dreigt te zakken voor eindexamen'</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