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2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298</text:p>
      <text:p text:style-name="ifm_p_font.roman_mt.3.76mm_ifm">Vragen van het lid <text:span text:style-name="ifm_span_font.bold_ifm">Baudet</text:span> (FvD) aan de Minister-President over <text:span text:style-name="ifm_span_font.italic_ifm">openbaarmaking van alle documenten die betrekking hebben op «Build Back Better»</text:span> (ingezonden 4 februari 2021).</text:p>
      <text:p text:style-name="ifm_p_mt.3.76mm_ifm">Vraag 1</text:p>
      <text:p text:style-name="ifm_p_ifm">Kunt u er zorg voor dragen dat alle documenten (waaronder in elk geval, doch niet uitsluitend, interne memo’s, notities, e-mails, aantekeningen, gespreksverslagen, notulen, etc.), die berusten bij de overheid, waarin de term «Build Back Better» wordt gebruikt of die daar betrekking op hebben, openbaar worden gemaak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penbaarmaking van alle documenten die betrekking hebben op “Build Back Better”</dc:title>
    <meta:user-defined meta:name="OVERHEIDop.ParlID/DC.identifier">kv-tk-2021Z02298</meta:user-defined>
    <meta:user-defined meta:name="OVERHEIDop.vraagnummer">2021Z022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20-2021</meta:user-defined>
    <meta:user-defined meta:name="DCTERMS.W3CDTF/OVERHEIDop.datumIndiening">2021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enbaarmaking van alle documenten die betrekking hebben op “Build Back Better”</meta:user-defined>
    <meta:user-defined meta:name="DCTERMS.W3CDTF/DCTERMS.available">2021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