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296</text:p>
      <text:p text:style-name="ifm_p_font.roman_mt.3.76mm_ifm">Vragen van het lid <text:span text:style-name="ifm_span_font.bold_ifm">Özütok</text:span> (GroenLinks) aan de Staatssecretaris van Binnenlandse Zaken en Koninkrijksrelaties en de Minister van Infrastructuur en Waterstaat over <text:span text:style-name="ifm_span_font.italic_ifm">de mogelijke aanleg van een containerhaven op Bonaire</text:span> (ingezonden 4 februari 2021).</text:p>
      <text:p text:style-name="ifm_p_mt.3.76mm_ifm">Vraag 1</text:p>
      <text:p text:style-name="ifm_p_ifm">Kent u het bericht dat er plannen zijn voor de aanleg van een containerhaven nabij Hato op Bonaire?<text:note text:id="ID-2021Z02296-d37e57" text:note-class="footnote"><text:note-citation text:label="1 ">1</text:note-citation><text:note-body><text:p text:style-name="ifm_p_font.normal_size.6.93pt_mt..5mm_indent.-0.1161in_mleft.0.1161in_ifm">https://dossierkoninkrijksrelaties.nl/2021/01/31/verzet-tegen-plan-bonaire-voor-containerhaven/.</text:p></text:note-body></text:note> Zo ja, klopt dit bericht?</text:p>
      <text:p text:style-name="ifm_p_mt.3.76mm_ifm">Vraag 2</text:p>
      <text:p text:style-name="ifm_p_ifm">Kunt u aangeven in welk stadium de plannen momenteel verkeren? In hoeverre zijn de te verwachten gevolgen voor natuur, mens en milieu in de planvorming meegenomen? Klopt het dat de bestaande haveninfrastructuur van de olieoverslagterminal BOPEC een goed alternatief is voor de aanleg van een nieuwe haven?</text:p>
      <text:p text:style-name="ifm_p_mt.3.76mm_ifm">Vraag 3</text:p>
      <text:p text:style-name="ifm_p_ifm">Hoe verhouden zich de voorgenomen plannen tot de ambities van het bestuurscollege van Bonaire om in te zetten op verduurzaming?</text:p>
      <text:p text:style-name="ifm_p_mt.3.76mm_ifm">Vraag 4</text:p>
      <text:p text:style-name="ifm_p_ifm">Deelt u de mening dat onder deze omstandigheden het belang van bescherming van de koraalriffen voorop moet staan en dat van de aanleg moet worden afgezien als dit onherstelbare schade berokkent aan het onvervangbare rifecosysteem op Bonaire? Zo nee, waarom niet?</text:p>
      <text:p text:style-name="ifm_p_mt.3.76mm_ifm">Vraag 5</text:p>
      <text:p text:style-name="ifm_p_ifm">Is er inmiddels opdracht gegeven voor een planstudie? Zo nee, bent u bereid om met het oog op de te verwachten natuur- en milieuschade hiervan af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aanleg van een containerhaven op Bonaire</dc:title>
    <meta:user-defined meta:name="OVERHEIDop.ParlID/DC.identifier">kv-tk-2021Z02296</meta:user-defined>
    <meta:user-defined meta:name="OVERHEIDop.vraagnummer">2021Z02296</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De mogelijke aanleg van een containerhaven op Bonaire</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