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2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291</text:p>
      <text:p text:style-name="ifm_p_font.roman_mt.3.76mm_ifm">Vragen van het lid <text:span text:style-name="ifm_span_font.bold_ifm">Futselaar</text:span> (SP) aan de Minister van Onderwijs, Cultuur en Wetenschap over <text:span text:style-name="ifm_span_font.italic_ifm">de uitnodiging van de UvA over de start van de selectie voor de opleiding psychologie, de studieweek en de toetsdag</text:span> (ingezonden 4 februari 2021).</text:p>
      <text:p text:style-name="ifm_p_mt.3.76mm_ifm">Vraag 1</text:p>
      <text:p text:style-name="ifm_p_ifm">Vindt u het redelijk dat de Universiteit van Amsterdam aan eindexamenleerlingen vraagt om 24 uur aan studielast in een week te doen voor hun selectietoets naast hun reguliere schoolwerk en voorbereiding op hun eindexamens? Kunt u dit toelichten?<text:note text:id="ID-2021Z02291-d37e55" text:note-class="footnote"><text:note-citation text:label="1 ">1</text:note-citation><text:note-body><text:p text:style-name="ifm_p_font.normal_size.6.93pt_mt..5mm_indent.-0.1161in_mleft.0.1161in_ifm">bijlage onderhands meegezonden</text:p></text:note-body></text:note></text:p>
      <text:p text:style-name="ifm_p_mt.3.76mm_ifm">Vraag 2</text:p>
      <text:p text:style-name="ifm_p_ifm">Op welke andere universiteiten en hogescholen, naast de UvA en de Universiteit van Utrecht worden dit soort onredelijke eisen gevraagd van aankomend studenten?<text:note text:id="ID-2021Z02291-d37e68" text:note-class="footnote"><text:note-citation text:label="2 ">2</text:note-citation><text:note-body><text:p text:style-name="ifm_p_font.normal_size.6.93pt_mt..5mm_indent.-0.1161in_mleft.0.1161in_ifm">bijlage onderhands meegezonden</text:p></text:note-body></text:note> Bent u bereid hiervan een inventarisatie te doen?</text:p>
      <text:p text:style-name="ifm_p_mt.3.76mm_ifm">Vraag 3</text:p>
      <text:p text:style-name="ifm_p_ifm">In hoeverre speelt de coronacrisis een rol bij deze strenge selectie-eisen? Zijn de selectie-eisen bij de opleidingen die deze belachelijke eisen stellen strenger geworden?</text:p>
      <text:p text:style-name="ifm_p_mt.3.76mm_ifm">Vraag 4</text:p>
      <text:p text:style-name="ifm_p_ifm">Deelt u de mening dat dit bij veel aankomend studenten mogelijk kan leiden tot zelfselectie, omdat zij de tijd niet kunnen vrijmaken om aan deze studielast te kunnen voldoen?</text:p>
      <text:p text:style-name="ifm_p_mt.3.76mm_ifm">Vraag 5</text:p>
      <text:p text:style-name="ifm_p_ifm">Bent u bereid na te gaan welke gevolgen deze strenge selectie-eisen hebben voor eindexamenleerlingen en eventueel in overleg met de instellingen een einde te maken een deze strenge selectie-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nodiging van de UvA over de start van de selectie voor de opleiding psychologie, de studieweek en de toetsdag</dc:title>
    <meta:user-defined meta:name="OVERHEIDop.ParlID/DC.identifier">kv-tk-2021Z02291</meta:user-defined>
    <meta:user-defined meta:name="OVERHEIDop.vraagnummer">2021Z02291</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20-2021</meta:user-defined>
    <meta:user-defined meta:name="DCTERMS.W3CDTF/OVERHEIDop.datumIndiening">2021-02-04</meta:user-defined>
    <meta:user-defined meta:name="OVERHEID.StatenGeneraal/DC.creator">Tweede Kamer der Staten-Generaal</meta:user-defined>
    <dc:language>nl</dc:language>
    <meta:user-defined meta:name="DCTERMS.alternative"/>
    <meta:user-defined meta:name="DC.title">De uitnodiging van de UvA over de start van de selectie voor de opleiding psychologie, de studieweek en de toetsdag</meta:user-defined>
    <meta:user-defined meta:name="DCTERMS.W3CDTF/DCTERMS.available">2021-02-04</meta:user-defined>
    <meta:user-defined meta:name="OVERHEIDop.publicationName">Kamervragen zonder antwoord</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