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289</text:p>
      <text:p text:style-name="ifm_p_font.roman_mt.3.76mm_ifm">Vragen van de leden <text:span text:style-name="ifm_span_font.bold_ifm">Voordewind</text:span> (ChristenUnie), <text:span text:style-name="ifm_span_font.bold_ifm">Van Helvert</text:span> (CDA), <text:span text:style-name="ifm_span_font.bold_ifm">Van der Staaij</text:span> (SGP), <text:span text:style-name="ifm_span_font.bold_ifm">Van Ojik</text:span> (GroenLinks) <text:span text:style-name="ifm_span_font.bold_ifm">Van den Hul</text:span> (PvdA), <text:span text:style-name="ifm_span_font.bold_ifm">Sjoerdsma</text:span> (D66) en <text:span text:style-name="ifm_span_font.bold_ifm">Karabulut</text:span> (SP) aan de Minister van Buitenlandse Zaken over <text:span text:style-name="ifm_span_font.italic_ifm">het ter dood veroordeelde Pakistaanse echtpaar Shafqat Emmanuel en Shagufta Kausar</text:span> (ingezonden 4 februari 2021).</text:p>
      <text:p text:style-name="ifm_p_mt.3.76mm_ifm">Vraag 1</text:p>
      <text:p text:style-name="ifm_p_ifm">Heeft u kennisgenomen van het feit dat de behandeling van het hoger beroep van het echtpaar Shafqat en Shagufta keer op keer wordt uitgesteld?</text:p>
      <text:p text:style-name="ifm_p_mt.3.76mm_ifm">Vraag 2</text:p>
      <text:p text:style-name="ifm_p_ifm">Wat vindt u van de uitspraak in eerste aanleg dat het echtpaar ter dood veroordeeld is wegens blasfemie?</text:p>
      <text:p text:style-name="ifm_p_mt.3.76mm_ifm">Vraag 3</text:p>
      <text:p text:style-name="ifm_p_ifm">Welke mogelijkheden ziet u samen met uw collega-ministers in de EU om een herhaling van dit eerdere vonnis te voorkomen en het hoger beroep nu eindelijk op 15 februari doorgang te laten vinden? Bent u bereid alleen, maar bij voorkeur samen met andere collega-ministers in de EU, er bij de Pakistaanse overheid op aan te dringen dit echtpaar vrij te laten en zich in te spannen hen in veiligheid te brengen?</text:p>
      <text:p text:style-name="ifm_p_mt.3.76mm_ifm">Vraag 4</text:p>
      <text:p text:style-name="ifm_p_ifm">Bent u bereid om alles op alles te zetten om de blasfemiewetten in Pakistan aangepast te krijgen zodat ge- en misbruik van deze wetten voorkomen wordt, waar mogelijk ook in samenspraak met (internationale) organisaties?</text:p>
      <text:p text:style-name="ifm_p_mt.3.76mm_ifm">Vraag 5</text:p>
      <text:p text:style-name="ifm_p_ifm">Bent u bereid om de rechtszaak te laten bijwonen door de Nederlandse vertegenwoordiger in Pakistan?</text:p>
      <text:p text:style-name="ifm_p_mt.3.76mm_ifm">Vraag 6</text:p>
      <text:p text:style-name="ifm_p_ifm">Bent u bereid om er bij de Hoge vertegenwoordiger van de EU voor buitenlandse zaken en veiligheidsbeleid, de heer Borrell, op aan te dringen een gemeenschappelijke demarche uit te voeren over deze rechtszaak en te pleiten voor vrijlating?</text:p>
      <text:p text:style-name="ifm_p_mt.3.76mm_ifm">Vraag 7</text:p>
      <text:p text:style-name="ifm_p_ifm">Bent u bereid de advocaat van Shafqat en Shagufta, de heer Saif al Malook, wederom onderdak te schaffen en asiel te verlenen mocht deze opnieuw door doodsbedreigingen vanwege deze en andere rechtzaken moeten uitwijken naar het buitenland?</text:p>
      <text:p text:style-name="ifm_p_mt.3.76mm_ifm">Vraag 8</text:p>
      <text:p text:style-name="ifm_p_ifm">Wilt u deze vragen zo spoedig mogelijk beantwoorden en in ieder geval voor 12 febr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 dood veroordeelde Pakistaanse echtpaar Shafqat Emmanuel en Shagufta Kausar</dc:title>
    <meta:user-defined meta:name="OVERHEIDop.ParlID/DC.identifier">kv-tk-2021Z02289</meta:user-defined>
    <meta:user-defined meta:name="OVERHEIDop.vraagnummer">2021Z0228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S.W. Sjoerdsma</meta:user-defined>
    <meta:user-defined meta:name="OVERHEIDop.indiener">K.A.E. van den Hul</meta:user-defined>
    <meta:user-defined meta:name="OVERHEIDop.indiener">A. van Ojik</meta:user-defined>
    <meta:user-defined meta:name="OVERHEIDop.indiener">C.G. van der Staaij</meta:user-defined>
    <meta:user-defined meta:name="OVERHEIDop.indiener">M.J.F. van Helvert</meta:user-defined>
    <meta:user-defined meta:name="OVERHEIDop.indiener">J.S. Voordewind</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Het ter dood veroordeelde Pakistaanse echtpaar Shafqat Emmanuel en Shagufta Kausar</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