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286</text:p>
      <text:p text:style-name="ifm_p_font.roman_mt.3.76mm_ifm">Vragen van de leden <text:span text:style-name="ifm_span_font.bold_ifm">Van den Hul</text:span> (PvdA), <text:span text:style-name="ifm_span_font.bold_ifm">Van Ojik</text:span> en <text:span text:style-name="ifm_span_font.bold_ifm">Van den Nieuwenhuijzen</text:span> (beiden GroenLinks) aan de Ministers van Buitenlandse Zaken en voor Buitenlandse Handel en Ontwikkelingssamenwerking over <text:span text:style-name="ifm_span_font.italic_ifm">de stelselmatige verkrachting van Oeigoerse vrouwen in Chinese kampen</text:span> (ingezonden 4 februari 2021).</text:p>
      <text:p text:style-name="ifm_p_mt.3.76mm_ifm">Vraag 1</text:p>
      <text:p text:style-name="ifm_p_ifm">Heeft u kennisgenomen van het bericht «Stelselmatige verkrachting Oeigoerse vrouwen in Chinese kampen»?<text:note text:id="ID-2021Z02286-d37e61" text:note-class="footnote"><text:note-citation text:label="1 ">1</text:note-citation><text:note-body><text:p text:style-name="ifm_p_font.normal_size.6.93pt_mt..5mm_indent.-0.1161in_mleft.0.1161in_ifm">https://www.nu.nl/buitenland/6114045/stelselmatige-verkrachting-oeigoerse-vrouwen-in-chinese-kampen.html</text:p></text:note-body></text:note></text:p>
      <text:p text:style-name="ifm_p_mt.3.76mm_ifm">Vraag 2</text:p>
      <text:p text:style-name="ifm_p_ifm">Welke actie heeft u genomen naar aanleiding van het nieuws over stelselmatige verkrachting en marteling van Oeigoeren in de heropvoedings- dan wel concentratiekampen in China?</text:p>
      <text:p text:style-name="ifm_p_mt.3.76mm_ifm">Vraag 3</text:p>
      <text:p text:style-name="ifm_p_ifm">Bent u bereid deze nieuw onthulde afschuwelijke mensenrechtenschendingen, naast de al bekende, scherp te veroordelen?</text:p>
      <text:p text:style-name="ifm_p_mt.3.76mm_ifm">Vraag 4</text:p>
      <text:p text:style-name="ifm_p_ifm">Bent u bereid in gesprek te treden met de Chinese ambassadeur om deze ernstige mensenrechtenschendingen te bespreken? Zo ja, hoe informeert u de Kamer hierover? Zo nee, waarom niet?</text:p>
      <text:p text:style-name="ifm_p_mt.3.76mm_ifm">Vraag 5</text:p>
      <text:p text:style-name="ifm_p_ifm">Geven deze nieuwe berichten over stelselmatige verkrachting en marteling van Oeigoeren aanleiding tot nader onderzoek, al dan niet in Europees verband?</text:p>
      <text:p text:style-name="ifm_p_mt.3.76mm_ifm">Vraag 6</text:p>
      <text:p text:style-name="ifm_p_ifm">Bent u tevens bereid de Chinese ambassadeur te vragen om een toelichting over welke verschillen van «nationale condities» hij sprak die een andere benadering van mensenrechten rechtvaardigen en dus stelselmatige verkrachting vergoelijken?<text:note text:id="ID-2021Z02286-d37e95" text:note-class="footnote"><text:note-citation text:label="2 ">2</text:note-citation><text:note-body><text:p text:style-name="ifm_p_font.normal_size.6.93pt_mt..5mm_indent.-0.1161in_mleft.0.1161in_ifm">https://www.trouw.nl/nieuws/chinese-ambassadeur-veel-van-de-nederlandse-kritiek-op-china-is-niet-acceptabel~b4544f6b/</text:p></text:note-body></text:note></text:p>
      <text:p text:style-name="ifm_p_mt.3.76mm_ifm">Vraag 7</text:p>
      <text:p text:style-name="ifm_p_ifm">Heeft u de door u in het notaoverleg van 8 december 2020 over internationaal maatschappelijk verantwoord ondernemen (IMVO) toegezegde persoonlijke gesprekken met bedrijven gehad? Met welke bedrijven heeft u gesproken? Heeft u daarbij gesproken over de mensenrechtensituatie van de Oeigoeren in het algemeen en de structurele verkrachtingen specifiek? Wat is de uitkomst van deze gesprekken?</text:p>
      <text:p text:style-name="ifm_p_mt.3.76mm_ifm">Vraag 8</text:p>
      <text:p text:style-name="ifm_p_ifm">Welke extra maatregelen gaat u treffen om beter in kaart te brengen welke bedrijven er profiteren van Oeigoerse dwangarbeid, naast het blijven wijzen op de verantwoordelijkheid van bedrijven zelf en het belang van maatschappelijk verantwoord ondernemen?</text:p>
      <text:p text:style-name="ifm_p_mt.3.76mm_ifm">Vraag 9</text:p>
      <text:p text:style-name="ifm_p_ifm">Welke gevolgen hebben de berichten over deze gruwelijke mensenrechtenschendingen voor de Nederlandse en Europese handelsbetrekkingen met China? Bent u bereid dit in Europees verband aan de orde te brengen, inclusief de mogelijkheid over te gaan tot san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lselmatige verkrachting van Oeigoerse vrouwen in Chinese kampen</dc:title>
    <meta:user-defined meta:name="OVERHEIDop.ParlID/DC.identifier">kv-tk-2021Z02286</meta:user-defined>
    <meta:user-defined meta:name="OVERHEIDop.vraagnummer">2021Z02286</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A. van Ojik</meta:user-defined>
    <meta:user-defined meta:name="OVERHEIDop.indiener">K.A.E. van den Hul</meta:user-defined>
    <meta:user-defined meta:name="OVERHEIDop.vergaderjaar">2020-2021</meta:user-defined>
    <meta:user-defined meta:name="DCTERMS.W3CDTF/OVERHEIDop.datumIndiening">2021-02-04</meta:user-defined>
    <meta:user-defined meta:name="OVERHEID.StatenGeneraal/DC.creator">Tweede Kamer der Staten-Generaal</meta:user-defined>
    <dc:language>nl</dc:language>
    <meta:user-defined meta:name="DCTERMS.alternative"/>
    <meta:user-defined meta:name="DC.title">De stelselmatige verkrachting van Oeigoerse vrouwen in Chinese kampen</meta:user-defined>
    <meta:user-defined meta:name="DCTERMS.W3CDTF/DCTERMS.available">2021-02-04</meta:user-defined>
    <meta:user-defined meta:name="OVERHEIDop.publicationName">Kamervragen zonder antwoord</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Criminaliteit</meta:user-defined>
    <meta:user-defined meta:name="OVERHEIDop.versieInformatie"/>
  </office:meta>
</office:document-meta>
</file>