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85</text:p>
      <text:p text:style-name="ifm_p_font.roman_mt.3.76mm_ifm">Vragen van de leden <text:span text:style-name="ifm_span_font.bold_ifm">Sjoerdsma</text:span> (D66), <text:span text:style-name="ifm_span_font.bold_ifm">Van Nispen</text:span> (SP), <text:span text:style-name="ifm_span_font.bold_ifm">Van Ojik</text:span> (GroenLinks), <text:span text:style-name="ifm_span_font.bold_ifm">Kuiken</text:span> (PvdA), <text:span text:style-name="ifm_span_font.bold_ifm">Markuszower</text:span> (PVV) en <text:span text:style-name="ifm_span_font.bold_ifm">Voordewind</text:span> (ChristenUnie) aan de Minister-President en de Minister van Justitie en Veiligheid over <text:span text:style-name="ifm_span_font.italic_ifm">de poging van het Koninklijk Huis om een strafzaak te beïnvloeden</text:span> (ingezonden 4 februari 2021).</text:p>
      <text:p text:style-name="ifm_p_mt.3.76mm_ifm">Vraag 1</text:p>
      <text:p text:style-name="ifm_p_ifm">Bent u bekend met het artikel «Mogelijk beïnvloeding door kringen rond Koninklijk Huis in zaak-Poch, maar geen bewijs»?<text:note text:id="ID-2021Z02285-d37e70" text:note-class="footnote"><text:note-citation text:label="1 ">1</text:note-citation><text:note-body><text:p text:style-name="ifm_p_font.normal_size.6.93pt_mt..5mm_indent.-0.1161in_mleft.0.1161in_ifm">NOS, 1 februari 2021, «Mogelijk beïnvloeding door kringen rond Koninklijk Huis in zaak-Poch, maar geen bewijs», https://nos.nl/artikel/2366914-mogelijk-beinvloeding-door-kringen-rond-koninklijk-huis-in-zaak-poch-maar-geen-bewijs.html</text:p></text:note-body></text:note>
         <text:note text:id="ID-2021Z02285-d37e78" text:note-class="footnote"><text:note-citation text:label="2 ">2</text:note-citation><text:note-body><text:p text:style-name="ifm_p_font.normal_size.6.93pt_mt..5mm_indent.-0.1161in_mleft.0.1161in_ifm">Zie ook Rapport Commissie Dossier J.A. Poch, januari 2021</text:p></text:note-body></text:note>
         <text:note text:id="ID-2021Z02285-d37e86" text:note-class="footnote"><text:note-citation text:label="3 ">3</text:note-citation><text:note-body><text:p text:style-name="ifm_p_font.normal_size.6.93pt_mt..5mm_indent.-0.1161in_mleft.0.1161in_ifm">Zie ook NOS, 1 februari 2021, «Vandaag volgt de ontknoping in de zaak van Julio Poch», https://nos.nl/nieuwsuur/artikel/2366863-vandaag-volgt-de-ontknoping-in-de-zaak-van-julio-poch.html</text:p></text:note-body></text:note></text:p>
      <text:p text:style-name="ifm_p_mt.3.76mm_ifm">Vraag 2</text:p>
      <text:p text:style-name="ifm_p_ifm">Kunt u verklaren waarom kringen rondom het Koninklijk Huis op de hoogte waren van de zaak-Poch, een zaak die op dat moment nog slechts bij een gering aantal personen binnen het openbaar ministerie en de Nationale Recherche bekend was? Zo nee, waarom niet?</text:p>
      <text:p text:style-name="ifm_p_mt.3.76mm_ifm">Vraag 3</text:p>
      <text:p text:style-name="ifm_p_ifm">Kunt u uitsluiten dat deze zaak destijds gelekt is? Zo nee, waarom niet?</text:p>
      <text:p text:style-name="ifm_p_mt.3.76mm_ifm">Vraag 4</text:p>
      <text:p text:style-name="ifm_p_ifm">Deelt u de mening dat (elke poging tot) inmenging in een strafrechtelijk onderzoek ontoelaatbaar is? Zo nee, waarom niet?</text:p>
      <text:p text:style-name="ifm_p_mt.3.76mm_ifm">Vraag 5</text:p>
      <text:p text:style-name="ifm_p_ifm">Deelt u de mening dat het zeer onwenselijk zou zijn als kringen rondom het Koninklijk Huis zich zouden hebben gemengd in een lopende strafzaak en dat de mate waarin een zaak «gevoelig» ligt bij het Koninklijk Huis geen maatstaf kan zijn voor het wel of niet doorzetten van een rechtszaak? Zo nee, waarom niet?</text:p>
      <text:p text:style-name="ifm_p_mt.3.76mm_ifm">Vraag 6</text:p>
      <text:p text:style-name="ifm_p_ifm">Deelt u de mening dat het telefoontje naar de vicepresident van Eurojust, eind voorjaar/begin zomer 2007, van de «cabinet of your majesty» kan worden gezien als een poging om een lopende strafzaak te beïnvloeden? Zo nee, waarom niet?</text:p>
      <text:p text:style-name="ifm_p_mt.3.76mm_ifm">Vraag 7</text:p>
      <text:p text:style-name="ifm_p_ifm">Deelt u de mening dat het onwenselijk is om de schijn te laten bestaan dat een dergelijke poging tot beïnvloeding zou zijn ondernomen vanuit het Koninklijk Huis? Zo nee, waarom niet?</text:p>
      <text:p text:style-name="ifm_p_mt.3.76mm_ifm">Vraag 8</text:p>
      <text:p text:style-name="ifm_p_ifm">Welke maatregelen worden normaliter genomen indien gelekt wordt uit een strafrechtelijk onderzoek?</text:p>
      <text:p text:style-name="ifm_p_mt.3.76mm_ifm">Vraag 9</text:p>
      <text:p text:style-name="ifm_p_ifm">Welke maatregelen worden normaliter genomen indien pogingen worden ondernomen een strafrechtelijk onderzoek te beïnvloeden?</text:p>
      <text:p text:style-name="ifm_p_mt.3.76mm_ifm">Vraag 10</text:p>
      <text:p text:style-name="ifm_p_ifm">Herinnert u zich dat het kabinet de Rijksrecherche heeft ingeschakeld om het lekken van het advies van het Outbreak Management Team te onderzoeken? Bent u bereid het mogelijke lek uit het Poch-onderzoek en de mogelijke poging tot beïnvloeding te laten onderzoeken door de Rijksrecherche om zo te kunnen uitsluiten dat het Koninklijkhuis inderdaad betrokken was? Zo nee, waarom niet? Welk ander nader onderzoek is nu nog mogelijk om de betrokkenheid van kringen rondom Koninklijk Huis vast te stellen?</text:p>
      <text:p text:style-name="ifm_p_mt.3.76mm_ifm">Vraag 11</text:p>
      <text:p text:style-name="ifm_p_ifm">Herinnert u zich de antwoorden op Kamervragen d.d. 30 april 2020 waarin u stelt dat u de Argentijnse rechtshulpverzoeken in de zaak Julio Poch, alle correspondentie over deze rechtshulpverzoeken en alle reisverslagen van de Criminele Inlichtingeneenheid (CIE) inzake het dossier Poch, niet aan de Kamer kon doen toekomen zolang de Commissie-Machielse aan het werk was?<text:note text:id="ID-2021Z02285-d37e145" text:note-class="footnote"><text:note-citation text:label="4 ">4</text:note-citation><text:note-body><text:p text:style-name="ifm_p_font.normal_size.6.93pt_mt..5mm_indent.-0.1161in_mleft.0.1161in_ifm">Aanhangsel van de Handelingen, Vergaderjaar 2019–2020, nr. 2646</text:p></text:note-body></text:note></text:p>
      <text:p text:style-name="ifm_p_mt.3.76mm_ifm">Vraag 12</text:p>
      <text:p text:style-name="ifm_p_ifm">Herinnert u zich de motie-Van Nispen (Kamerstuk 31 753, nr. 203) die met grote meerderheid is aangenomen en die u, onder verwijzing naar artikel 68 van de Grondwet, verzoekt deze documenten (Argentijnse rechtshulpverzoeken in de zaak Julio Poch, alle correspondentie over deze rechtshulpverzoeken en alle reisverslagen van de CIE inzake het dossier Poch) naar de Kamer te sturen?</text:p>
      <text:p text:style-name="ifm_p_mt.3.76mm_ifm">Vraag 13</text:p>
      <text:p text:style-name="ifm_p_ifm">Bent u bereid nu onverwijld en ongelakt alle hierboven genoemde documenten alsnog aan de Kamer te doen toekomen indachtig artikel 68 van de Grondwet?</text:p>
      <text:p text:style-name="ifm_p_mt.3.76mm_ifm">Vraag 14</text:p>
      <text:p text:style-name="ifm_p_ifm">Waarom ontkende u na publicatie van het rapport van de Commissie Dossier J.A. Poch politieke bemoeienis, terwijl die wel degelijk kan worden vastgesteld?<text:note text:id="ID-2021Z02285-d37e168" text:note-class="footnote"><text:note-citation text:label="5 ">5</text:note-citation><text:note-body><text:p text:style-name="ifm_p_font.normal_size.6.93pt_mt..5mm_indent.-0.1161in_mleft.0.1161in_ifm">NOS, 1 februari 2021, «Minister ontkent politieke inmenging in zaak-Poch, maar die was er wel degelijk», https://nos.nl/nieuwsuur/artikel/2366986-minister-ontkent-politieke-inmenging-in-zaak-poch-maar-die-was-er-wel-degelijk.html</text:p></text:note-body></text:note></text:p>
      <text:p text:style-name="ifm_p_mt.3.76mm_ifm">Vraag 15</text:p>
      <text:p text:style-name="ifm_p_ifm">Kunt u deze vragen apart en voor 8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ging van het Koninklijk Huis om een strafzaak te beïnvloeden</dc:title>
    <meta:user-defined meta:name="OVERHEIDop.ParlID/DC.identifier">kv-tk-2021Z02285</meta:user-defined>
    <meta:user-defined meta:name="OVERHEIDop.vraagnummer">2021Z0228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 Markuszower</meta:user-defined>
    <meta:user-defined meta:name="OVERHEIDop.indiener">A.H. Kuiken</meta:user-defined>
    <meta:user-defined meta:name="OVERHEIDop.indiener">A. van Ojik</meta:user-defined>
    <meta:user-defined meta:name="OVERHEIDop.indiener">M. van Nispen</meta:user-defined>
    <meta:user-defined meta:name="OVERHEIDop.indiener">S.W. Sjoerdsma</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De poging van het Koninklijk Huis om een strafzaak te beïnvloed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