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84</text:p>
      <text:p text:style-name="ifm_p_font.roman_mt.3.76mm_ifm">Vragen van het lid <text:span text:style-name="ifm_span_font.bold_ifm">Remco Dijkstra</text:span> (VVD) aan de Minister van Infrastructuur en Waterstaat over <text:span text:style-name="ifm_span_font.italic_ifm">het artikel 'Helpende hand voor rood-wit-blauw»</text:span> (ingezonden 4 februari 2021).</text:p>
      <text:p text:style-name="ifm_p_mt.3.76mm_ifm">Vraag 1</text:p>
      <text:p text:style-name="ifm_p_ifm">Bent u bekend met het artikel 'Helpende hand voor rood-wit-blauw»?<text:note text:id="ID-2021Z02284-d37e57" text:note-class="footnote"><text:note-citation text:label="1 ">1</text:note-citation><text:note-body><text:p text:style-name="ifm_p_font.normal_size.6.93pt_mt..5mm_indent.-0.1161in_mleft.0.1161in_ifm">Nieuwsblad Transport, 14-20 januari 2021</text:p></text:note-body></text:note></text:p>
      <text:p text:style-name="ifm_p_mt.3.76mm_ifm">Vraag 2</text:p>
      <text:p text:style-name="ifm_p_ifm">Waarom staat de populariteit van Nederland als vlaggenstaat onder druk? Kan dat komen omdat sommige niet-gouvermentele organisaties (NGO’s), zoals Seawatch, onder Nederlandse vlag varen en gebruik maken van het scheepsregister als zijnde pleziervaartuigen, terwijl ze niet handelen als pleziervaartuig? Of komt dit bijvoorbeeld door acties van Greenpeace die schade aanrichten? Of zijn er andere reden, zoals fiscale of juridische? Kunt u dit toelichten?</text:p>
      <text:p text:style-name="ifm_p_mt.3.76mm_ifm">Vraag 3</text:p>
      <text:p text:style-name="ifm_p_ifm">Waarom groeide het aantal schepen onder Nederlandse vlag tussen 2006 en 2014 en daalt dat aantal nu licht? Wat vindt u van de positie van Nederland als 22e land met handelsschepen? Heeft u de ambitie die positie te verbeteren? Zo ja, hoe en welke plek wordt beoogd? Zo nee, waarom niet? Zou een top 10 positie in het verschiet liggen?</text:p>
      <text:p text:style-name="ifm_p_mt.3.76mm_ifm">Vraag 4</text:p>
      <text:p text:style-name="ifm_p_ifm">Op welke wijze is het voor de overheid lucratief om schepen onder Nederlandse vlag te laten varen? Hoe geldt dit voor de reders?</text:p>
      <text:p text:style-name="ifm_p_mt.3.76mm_ifm">Vraag 5</text:p>
      <text:p text:style-name="ifm_p_ifm">Waarom vlagt een gerenommeerde reder als MAERSK zijn schepen om van Nederlandse- naar de Liberiaanse vlag? Welke voordelen kennen zij die Nederland niet kent? Wat betekent dit voor de werkgelegenheid in de maritieme sector voor Nederland?</text:p>
      <text:p text:style-name="ifm_p_mt.3.76mm_ifm">Vraag 6</text:p>
      <text:p text:style-name="ifm_p_ifm">Welke voordelen heeft Nederland te bieden als het gaat om speciale schepen of handelsschepen? Hoe kunnen we de toppositie terugpakken en zeeschepen en hun Nederlandse bemanning als kraamkamer zien voor onze maritieme natie?</text:p>
      <text:p text:style-name="ifm_p_mt.3.76mm_ifm">Vraag 7</text:p>
      <text:p text:style-name="ifm_p_ifm">Welke stappen dienen gezet te worden om de publieke maritieme autoriteit (PMA) een feit te maken en welke speerpunten en bevoegdheden krijgt zij mee? Kunt u een overzicht van deze stappen inclusief bijbehorende termijnen geven? Komt met de vorming van een PMA een einde aan versnippering tussen instellingen en welke doelstellingen worden nagestreefd? Wat betekent dit voor reders en hun huidige vloot?</text:p>
      <text:p text:style-name="ifm_p_mt.3.76mm_ifm">Vraag 8</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elpende hand voor rood-wit-blauw'</dc:title>
    <meta:user-defined meta:name="OVERHEIDop.ParlID/DC.identifier">kv-tk-2021Z02284</meta:user-defined>
    <meta:user-defined meta:name="OVERHEIDop.vraagnummer">2021Z02284</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Het artikel 'Helpende hand voor rood-wit-blauw'</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