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4</text:p>
      <text:p text:style-name="ifm_p_font.roman_mt.3.76mm_ifm">Vragen van het lid <text:span text:style-name="ifm_span_font.bold_ifm">Karabulut</text:span> (SP) aan de Ministers van Defensie en van Buitenlandse Zaken over <text:span text:style-name="ifm_span_font.italic_ifm">eerdere antwoorden over burgerdoden in Uruzgan</text:span> (ingezonden 3 februari 2021).</text:p>
      <text:p text:style-name="ifm_p_mt.3.76mm_ifm">Vraag 1</text:p>
      <text:p text:style-name="ifm_p_ifm">Herinnert u zich uw eerdere antwoorden op Kamervragen over een artikel in dagblad Trouw waarin een veteraan onthult mogelijk verantwoordelijk te zijn voor burgerdoden in Uruzgan, Afghanistan, medio 2007?<text:note text:id="ID-2021Z02184-d37e57" text:note-class="footnote"><text:note-citation text:label="1 ">1</text:note-citation><text:note-body><text:p text:style-name="ifm_p_font.normal_size.6.93pt_mt..5mm_indent.-0.1161in_mleft.0.1161in_ifm">Aanhangsel Handelingen, vergaderjaar 2020–2021, nr. 1355</text:p></text:note-body></text:note></text:p>
      <text:p text:style-name="ifm_p_mt.3.76mm_ifm">Vraag 2</text:p>
      <text:p text:style-name="ifm_p_ifm">Kunt u, aangezien u deze zaak uiterst serieus neemt, een uitputtend overzicht geven van al uw handelingen naar aanleiding van het verhaal van de veteraan?</text:p>
      <text:p text:style-name="ifm_p_mt.3.76mm_ifm">Vraag 3</text:p>
      <text:p text:style-name="ifm_p_ifm">Hoe verklaart u dat het door de veteraan gemelde incident, in ieder geval vooralsnog, niet terug te vinden is in de archieven? Wat zegt dit over de volledigheid van deze archieven?</text:p>
      <text:p text:style-name="ifm_p_mt.3.76mm_ifm">Vraag 4</text:p>
      <text:p text:style-name="ifm_p_ifm">Hoeveel rapportages heeft u in de archieven aangetroffen in de periode waarin u heeft gezocht? Kunnen deze met de Kamer gedeeld worden? Zo nee, waarom niet?</text:p>
      <text:p text:style-name="ifm_p_mt.3.76mm_ifm">Vraag 5</text:p>
      <text:p text:style-name="ifm_p_ifm">Kunt u aangeven of elk gebruik van geweld in Afghanistan ook inhoudelijk, dus niet enkel protocollair, door de Koninklijke Marechaussee dan wel het openbaar ministerie is onderzocht? Welke procedures golden hier?</text:p>
      <text:p text:style-name="ifm_p_mt.3.76mm_ifm">Vraag 6</text:p>
      <text:p text:style-name="ifm_p_ifm">Kunt u in detail toelichten waarom u staande houdt dat in de periode van 2006 tot 2010 in Uruzgan geweld nooit onrechtmatig is toegepast? Is elke inzet van geweld, ongeacht de aard ervan, steevast ook inhoudelijk onderzocht op rechtmatigheid? Zo nee, waarom niet?</text:p>
      <text:p text:style-name="ifm_p_mt.3.76mm_ifm">Vraag 7</text:p>
      <text:p text:style-name="ifm_p_ifm">Kunt u nu wel antwoord geven op vraag 6 t/m 10 in de eerdere vragensessie over dit onderwerp? Zo nee, waarom niet?</text:p>
      <text:p text:style-name="ifm_p_mt.3.76mm_ifm">Vraag 8</text:p>
      <text:p text:style-name="ifm_p_ifm">Kunt u, bij benadering, aangeven bij hoeveel incidenten in Uruzgan inhoudelijk onderzoek is gedaan naar de rechtmatigheid? Zo nee, waarom niet?</text:p>
      <text:p text:style-name="ifm_p_mt.3.76mm_ifm">Vraag 9</text:p>
      <text:p text:style-name="ifm_p_ifm">Is de andere veteraan, die getuige is geweest van het door de veteraan in Trouw onthulde incident en het grotendeels heeft bevestigd, inmiddels gehoord? Zo nee, waarom niet? Zijn andere getuigen van het incident inmiddels gehoord? Zo nee, waarom niet?</text:p>
      <text:p text:style-name="ifm_p_mt.3.76mm_ifm">Vraag 10</text:p>
      <text:p text:style-name="ifm_p_ifm">Kunt u aangeven wat de stand van zaken is van het feitenonderzoek dat het Openbaar Ministerie inmiddels is gestart?</text:p>
      <text:p text:style-name="ifm_p_mt.3.76mm_ifm">Vraag 11</text:p>
      <text:p text:style-name="ifm_p_ifm">Waarom kunt u niet preciezer aangeven hoeveel burgerdoden er zijn gevallen (mede) door optreden van Nederland in de periode 2006–2010 in Uruzgan?</text:p>
      <text:p text:style-name="ifm_p_mt.3.76mm_ifm">Vraag 12</text:p>
      <text:p text:style-name="ifm_p_ifm">Kunt u alsnog een volledige lijst van incidentmeldingen met (mogelijke) burgerdoden vrijgeven zoals eerder, in 2009, deels al eens is gedaan?<text:note text:id="ID-2021Z02184-d37e132" text:note-class="footnote"><text:note-citation text:label="2 ">2</text:note-citation><text:note-body><text:p text:style-name="ifm_p_font.normal_size.6.93pt_mt..5mm_indent.-0.1161in_mleft.0.1161in_ifm">Nederlandse missie Afghanistan: zeker 80 burgers gedood, https://www.trouw.nl/nieuws/nederlandse-missie-afghanistan-zeker-80-burgers-gedood~bff67ad9/, 23 december 2009.</text:p></text:note-body></text:note> Zo nee, waarom niet?</text:p>
      <text:p text:style-name="ifm_p_mt.3.76mm_ifm">Vraag 13</text:p>
      <text:p text:style-name="ifm_p_ifm">Werden de slachtoffers van het Nederlandse optreden in Uruzgan op systematische wijze bijgehouden? Zo ja, hoe gebeurde dit? Zo nee, waarom niet?</text:p>
      <text:p text:style-name="ifm_p_mt.3.76mm_ifm">Vraag 14</text:p>
      <text:p text:style-name="ifm_p_ifm">Zijn steevast «battle damage assessments» uitgevoerd na inzet van geweld? Is het waar dat een TigerShark drone (of wellicht een ander vliegtuig) beschikbaar was voor «battle damage assessments»? Is die drone gebruikt? Zo nee, waarom niet? Zo ja, zijn rapporten van de vluchten gemaakt? Hoeveel rapporten zij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rdere antwoorden over burgerdoden in Uruzgan</dc:title>
    <meta:user-defined meta:name="OVERHEIDop.ParlID/DC.identifier">kv-tk-2021Z02184</meta:user-defined>
    <meta:user-defined meta:name="OVERHEIDop.vraagnummer">2021Z0218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Eerdere antwoorden over burgerdoden in Uruzgan</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