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21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2181</text:p>
      <text:p text:style-name="ifm_p_font.roman_mt.3.76mm_ifm">Vragen van het lid <text:span text:style-name="ifm_span_font.bold_ifm">Stoffer</text:span> (SGP) aan de Minister van Economische Zaken en Klimaat over <text:span text:style-name="ifm_span_font.italic_ifm">het bericht dat grootwinkels aan de rand van de afgrond staan</text:span> (ingezonden 3 februari 2021).</text:p>
      <text:p text:style-name="ifm_p_mt.3.76mm_ifm">Vraag 1</text:p>
      <text:p text:style-name="ifm_p_ifm">Heeft u kennisgenomen van het artikel «Grootwinkels staan aan rand van afgrond?<text:note text:id="ID-2021Z02181-d37e57" text:note-class="footnote"><text:note-citation text:label="1 ">1</text:note-citation><text:note-body><text:p text:style-name="ifm_p_font.normal_size.6.93pt_mt..5mm_indent.-0.1161in_mleft.0.1161in_ifm">Telegraaf, 30 januari 2021, «Grootwinkels staan aan rand van afgrond» (http://www.telegraaf.nl/financieel/755248809/grootwinkels-staan-aan-rand-van-afgrond)</text:p></text:note-body></text:note></text:p>
      <text:p text:style-name="ifm_p_mt.3.76mm_ifm">Vraag 2</text:p>
      <text:p text:style-name="ifm_p_ifm">Herinnert u zich de toezegging dat u met grootwinkelbedrijven met filialen in gesprek gaat over de steunmaatregelen, gedaan tijdens het debat over uitbreiding van het steunpakket voor bedrijven op 28 januari 2021?</text:p>
      <text:p text:style-name="ifm_p_mt.3.76mm_ifm">Vraag 3</text:p>
      <text:p text:style-name="ifm_p_ifm">Hebben deze gesprekken reeds plaatsgevonden of staan deze gesprekken reeds gepland en wanneer kan de Kamer een terugkoppeling van deze gesprekken verwachten?</text:p>
      <text:p text:style-name="ifm_p_mt.3.76mm_ifm">Vraag 4</text:p>
      <text:p text:style-name="ifm_p_ifm">Bent u bereid om samen met de winkelketens op een creatieve en oplossingsgerichte manier naar afdoende oplossingen te zoeken?</text:p>
      <text:p text:style-name="ifm_p_mt.3.76mm_ifm">Vraag 5</text:p>
      <text:p text:style-name="ifm_p_ifm">Bent u het eens met de opvatting dat het van groot belang is dat we deze (middelgrote) winkelketens, soms oude familiebedrijven, niet om laten vallen, omdat dit grote, negatieve gevolgen heeft voor (lokale) winkelstraten, heel veel banen en de Nederlandse economie?</text:p>
      <text:p text:style-name="ifm_p_mt.3.76mm_ifm">Vraag 6</text:p>
      <text:p text:style-name="ifm_p_ifm">Bent u van mening dat dit probleem dusdanig groot is dat het vinden van een oplossing prioriteit moet krijgen, ondanks de uitdagingen die er liggen op het gebied van de uitvoering? Zo nee, waarom niet?</text:p>
      <text:p text:style-name="ifm_p_mt.3.76mm_ifm">Vraag 7</text:p>
      <text:p text:style-name="ifm_p_ifm">Ziet u de urgentie om de grote financiële problemen waar deze ondernemingen in verkeren op te lossen, zeker nu volledige openstelling voorlopig niet mogelijk lijkt, en waar blijkt deze urgentie uit?</text:p>
      <text:p text:style-name="ifm_p_mt.3.76mm_ifm">Vraag 8</text:p>
      <text:p text:style-name="ifm_p_ifm">Kan u een reactie geven op het feit dat filialen van deze winkelketens soms slechts enkele honderden euro’s per maand aan steun krijgen via de Tegemoetkoming Vaste Lasten (TVL) en de Voorraadsubsidie Gesloten Detailhandel (VGD) en dat dat in vrijwel alle gevallen volstrekt ontoereikend is om de vaste lasten voor deze filialen op te vangen?</text:p>
      <text:p text:style-name="ifm_p_mt.3.76mm_ifm">Vraag 9</text:p>
      <text:p text:style-name="ifm_p_ifm">Welke stappen zet u om in Europees verband de mogelijkheden te verruimen om dergelijke ondernemingen voldoende te ondersteunen?</text:p>
      <text:p text:style-name="ifm_p_mt.3.76mm_ifm">Vraag 10</text:p>
      <text:p text:style-name="ifm_p_ifm">Welke andere steun kan u aan deze ondernemingen bieden, ten einde onnodige faillissementen te voorkomen, en wordt daarbij de ruimte die regelgeving biedt ten volle benut?</text:p>
      <text:p text:style-name="ifm_p_mt.3.76mm_ifm">Vraag 11</text:p>
      <text:p text:style-name="ifm_p_ifm">Kunt u deze vragen, gezien het spoedeisende karakter van het onderwerp,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grootwinkels aan de rand van de afgrond staan</dc:title>
    <meta:user-defined meta:name="OVERHEIDop.ParlID/DC.identifier">kv-tk-2021Z02181</meta:user-defined>
    <meta:user-defined meta:name="OVERHEIDop.vraagnummer">2021Z02181</meta:user-defined>
    <meta:user-defined meta:name="OVERHEIDop.KamervraagTypen/DC.type">Schriftelijke vragen</meta:user-defined>
    <meta:user-defined meta:name="OVERHEIDop.Parlementair/DC.type">Kamervragen zonder Antwoord</meta:user-defined>
    <meta:user-defined meta:name="OVERHEIDop.indiener">C. Stoffer</meta:user-defined>
    <meta:user-defined meta:name="OVERHEIDop.vergaderjaar">2020-2021</meta:user-defined>
    <meta:user-defined meta:name="DCTERMS.W3CDTF/OVERHEIDop.datumIndiening">2021-02-03</meta:user-defined>
    <meta:user-defined meta:name="OVERHEID.StatenGeneraal/DC.creator">Tweede Kamer der Staten-Generaal</meta:user-defined>
    <dc:language>nl</dc:language>
    <meta:user-defined meta:name="DCTERMS.alternative"/>
    <meta:user-defined meta:name="DC.title">Het bericht dat grootwinkels aan de rand van de afgrond staan</meta:user-defined>
    <meta:user-defined meta:name="DCTERMS.W3CDTF/DCTERMS.available">2021-02-03</meta:user-defined>
    <meta:user-defined meta:name="OVERHEIDop.publicationName">Kamervragen zonder antwoord</meta:user-defined>
    <meta:user-defined meta:name="OVERHEID.Organisatietype/OVERHEID.organisationType">staten generaal</meta:user-defined>
    <meta:user-defined meta:name="DCTERMS.W3CDTF/DCTERMS.issued">2021-02-0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Werk | Werkgelegenheid</meta:user-defined>
    <meta:user-defined meta:name="OVERHEIDop.versieInformatie"/>
  </office:meta>
</office:document-meta>
</file>