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0</text:p>
      <text:p text:style-name="ifm_p_font.roman_mt.3.76mm_ifm">Vragen van het lid <text:span text:style-name="ifm_span_font.bold_ifm">De Groot</text:span> (D66) aan de Minister van Landbouw, Natuur en Voedselkwaliteit over <text:span text:style-name="ifm_span_font.italic_ifm">satellietgegevens landbouwgrond.</text:span> (ingezonden 3 februari 2021).</text:p>
      <text:p text:style-name="ifm_p_mt.3.76mm_ifm">Vraag 1</text:p>
      <text:p text:style-name="ifm_p_ifm">Kunt u toelichten welke gegevens een boer moet aanleveren aan de Rijksdienst voor Ondernemend Nederland (RVO) zodat eventuele subsidies kunnen worden vastgesteld en de juiste controles kunnen worden gedaan omtrent landbouwgronden?</text:p>
      <text:p text:style-name="ifm_p_mt.3.76mm_ifm">Vraag 2</text:p>
      <text:p text:style-name="ifm_p_ifm">Klopt het dat alle boeren in Nederland in de maand mei deze gegevens moeten aanleveren bij de RVO, wanneer worden de controles uitgevoerd en op welk moment krijgen de boeren uitslag van de metingen en uitsluitsel of de juiste gegevens zijn aangeleverd?</text:p>
      <text:p text:style-name="ifm_p_mt.3.76mm_ifm">Vraag 3</text:p>
      <text:p text:style-name="ifm_p_ifm">Is het mogelijk dat bijna een jaar na dato een aangifte nog steeds niet is gecontroleerd?</text:p>
      <text:p text:style-name="ifm_p_mt.3.76mm_ifm">Vraag 4</text:p>
      <text:p text:style-name="ifm_p_ifm">Kunt u toelichten welke functie satellieten hebben bij het controleren van de opgegeven oppervlakte en op welke manier wordt bepaald wat voor perceel het betreft?</text:p>
      <text:p text:style-name="ifm_p_mt.3.76mm_ifm">Vraag 5</text:p>
      <text:p text:style-name="ifm_p_ifm">Op welke wijze herkennen satellieten landbouwgrond en op welke manier wordt natuurinclusieve landbouw herkend?</text:p>
      <text:p text:style-name="ifm_p_mt.3.76mm_ifm">Vraag 6</text:p>
      <text:p text:style-name="ifm_p_ifm">Is het mogelijk dat landbouwgrond die natuurinclusief wordt gebruikt door satellieten niet als zodanig geclassificeerd wordt? Zo ja, wat is daarvan de reden?</text:p>
      <text:p text:style-name="ifm_p_mt.3.76mm_ifm">Vraag 7</text:p>
      <text:p text:style-name="ifm_p_ifm">Is het mogelijk dat door de aanwezigheid van een boom in een weiland landbouwgrond niet meer als zodanig geclassificeerd wordt? Zo ja, op welke manier wordt een boer dan gestimuleerd om toch bomen te laten staan op zijn grond?</text:p>
      <text:p text:style-name="ifm_p_mt.3.76mm_ifm">Vraag 8</text:p>
      <text:p text:style-name="ifm_p_ifm">Kunt u reflecteren op de methode van het classificeren van landbouwgrond door de RVO en op welke manier de RVO omgaat met landbouwgrond welke wordt ontzien door de boer voor natuur bijvoorbeeld vanwege een dassenburcht waardoor een gedeelte van de landbouwgrond niet goed wordt begraasd en verwildert?</text:p>
      <text:p text:style-name="ifm_p_mt.3.76mm_ifm">Vraag 9</text:p>
      <text:p text:style-name="ifm_p_ifm">Is het mogelijk dat een boer de satellietbeelden kan krijgen als basis voor zijn opgave, net zoals de belastingdienst in bepaalde gevallen ook al gegevens vooraf invult?</text:p>
      <text:p text:style-name="ifm_p_mt.3.76mm_ifm">Vraag 10</text:p>
      <text:p text:style-name="ifm_p_ifm">Bent u het ermee eens dat natuurinclusieve landbouw gestimuleerd moet worden en dat boeren niet onevenredig «gestraft» dienen te worden wanneer natuuronderdelen deel uit maken van hun landbouwgrond?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tellietgegevens landbouwgrond</dc:title>
    <meta:user-defined meta:name="OVERHEIDop.ParlID/DC.identifier">kv-tk-2021Z02180</meta:user-defined>
    <meta:user-defined meta:name="OVERHEIDop.vraagnummer">2021Z0218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Satellietgegevens landbouwgrond</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