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77</text:p>
      <text:p text:style-name="ifm_p_font.roman_mt.3.76mm_ifm">Vragen van de leden <text:span text:style-name="ifm_span_font.bold_ifm">Ziengs</text:span> en <text:span text:style-name="ifm_span_font.bold_ifm">Lodders</text:span> (beiden VVD) aan de Staatssecretarissen van Infrastructuur en Waterstaat en van Financiën over <text:span text:style-name="ifm_span_font.italic_ifm">de antwoorden op de vragen over het bericht «Schonere diesel tanken kan sinds kort ook in Roden»</text:span> (ingezonden 3 februari 2021).</text:p>
      <text:p text:style-name="ifm_p_mt.3.76mm_ifm">Vraag 1</text:p>
      <text:p text:style-name="ifm_p_ifm">Bent u bekend met de antwoorden op de Kamervragen over het bericht «Schonere diesel tanken kan sinds kort ook in Roden»?<text:note text:id="ID-2021Z02177-d37e59" text:note-class="footnote"><text:note-citation text:label="1 ">1</text:note-citation><text:note-body><text:p text:style-name="ifm_p_font.normal_size.6.93pt_mt..5mm_indent.-0.1161in_mleft.0.1161in_ifm">Aanhangsel der Handelingen, vergaderjaar 2020–2021, nr. 202101403</text:p></text:note-body></text:note></text:p>
      <text:p text:style-name="ifm_p_mt.3.76mm_ifm">Vraag 2</text:p>
      <text:p text:style-name="ifm_p_ifm">Kunt u zich voorstellen dat de vragenstellers teleurgesteld zijn in de antwoorden die louter een feitelijke weergave zijn en geen antwoord geven op de vragen over alternatieve duurzame brandstoffen? Zo nee, waarom niet?</text:p>
      <text:p text:style-name="ifm_p_mt.3.76mm_ifm">Vraag 3</text:p>
      <text:p text:style-name="ifm_p_ifm">Zou u vanwege de constatering die deze leden uit de antwoorden maken, dat u geen voorbeelden kent van bedrijven die omgeschakeld zijn op HVO100, kunnen verklaren waarom u daar niet van op de hoogte bent?</text:p>
      <text:p text:style-name="ifm_p_mt.3.76mm_ifm">Vraag 4</text:p>
      <text:p text:style-name="ifm_p_ifm">Wanneer gaat u kennisnemen van deze voorbeelden en in gesprek met deze ondernemers die door het huidige beleid en de fiscale behandeling onnodige hoge kosten moeten maken om te verduurzamen, zeker in een tijd waarin bijvoorbeeld ondernemers het in de recreatiesector toch al zwaar hebben door corona? Wanneer wordt de kamer geïnformeerd over de uitkomsten van deze gesprekken?</text:p>
      <text:p text:style-name="ifm_p_mt.3.76mm_ifm">Vraag 5</text:p>
      <text:p text:style-name="ifm_p_ifm">Zou u kunnen uitleggen waarom u alleen vasthoudt aan stimulering van nul emissie auto’s en het gebruik van brandstoffen met een forse emissiereductie, zoals HVO100 en bioLNG, financieel zeer onaantrekkelijk maakt voor ondernemers die geen financiële ruimte hebben om over te gaan tot elektrische auto’s maar wel een bijdrage wil leveren aan verduurzaming? Zo nee, waarom niet?</text:p>
      <text:p text:style-name="ifm_p_mt.3.76mm_ifm">Vraag 6</text:p>
      <text:p text:style-name="ifm_p_ifm">Kunt u bevestigen dat het doel van uw beleid is om de automobilist te dwingen om zo snel mogelijk over te stappen op zero-emissie auto’s, die op korte termijn voor veel sectoren niet toepasbaar zijn of onevenredige kosten met zich meebrengen, terwijl de transitie naar HVO100 en BioLNG juist via deze sectoren voor snellere verduurzaming zorgt? Zo nee, waarom niet?</text:p>
      <text:p text:style-name="ifm_p_mt.3.76mm_ifm">Vraag 7</text:p>
      <text:p text:style-name="ifm_p_ifm">Deelt u de mening dat u met uw huidige beleid kansen laat liggen en daarmee de verduurzaming op achterstand zet? Kunt u een uitgebreide reflectie geven waarom u niet overgaat tot het stimuleren van alternatieven die naast de zero-emissieauto’s een stevige bijdrage kunnen leveren aan de reductiedelingen?</text:p>
      <text:p text:style-name="ifm_p_mt.3.76mm_ifm">Vraag 8</text:p>
      <text:p text:style-name="ifm_p_ifm">Wat gaat u doen om de vraag naar HVO100 en bioLNG te vergroten nu u op de hoogte bent van de voordelen van deze brandstoffen voor de verduurzaming? Welke mogelijkheden ziet u om de stijgende vraag te versnellen?</text:p>
      <text:p text:style-name="ifm_p_mt.3.76mm_ifm">Vraag 9</text:p>
      <text:p text:style-name="ifm_p_ifm">Ziet u naast de stijgende vraag nog andere mogelijkheden om de prijs van HVO100 aantrekkelijker te maken? Zo ja, welke? Zo nee, waarom niet?</text:p>
      <text:p text:style-name="ifm_p_mt.3.76mm_ifm">Vraag 10</text:p>
      <text:p text:style-name="ifm_p_ifm">In welke mate zal voor HVO100 een verzoek om teruggaaf van accijns slagen? Hoe vaak is een dergelijk verzoek voor HVO100 gehonoreerd in de afgelopen jaren? Hoe gaat u de mogelijkheid van teruggaaf van accijns effectief communiceren naar relevante partijen? Hoe zit dit voor bioLNG?</text:p>
      <text:p text:style-name="ifm_p_mt.3.76mm_ifm">Vraag 11</text:p>
      <text:p text:style-name="ifm_p_ifm">Welke mogelijkheden ziet u naast de stijgende jaarverplichting om het gebruik van HVO100 en bioLNG aantrekkelijk te maken?</text:p>
      <text:p text:style-name="ifm_p_mt.3.76mm_ifm">Vraag 12</text:p>
      <text:p text:style-name="ifm_p_ifm">Kunt u een overzicht geven van mogelijke maatregelen die het gebruik van HVO100 en bioLNG kunnen stimuleren, zoals bepaalde vormen van subsidie en/of fiscale prikkels (graag inclusief financiële consequenties)?</text:p>
      <text:p text:style-name="ifm_p_mt.3.76mm_ifm">Vraag 13</text:p>
      <text:p text:style-name="ifm_p_ifm">Zijn er naast de afspraak uit het Klimaatakkoord om bij de stijgende verplichting niet meer voedsel- en voedergewassen (zoals plantaardige oliën) in te zetten dan het niveau van 2020, nog andere belemmeringen voor de omzetting van de in oorsprong restproducten zoals plantaardige oliën en restafval? Zo ja, welke?</text:p>
      <text:p text:style-name="ifm_p_mt.3.76mm_ifm">Vraag 14</text:p>
      <text:p text:style-name="ifm_p_ifm">Hoe gaat u mogelijke logistieke problemen bij de grootschalige distributie van HVO100 en bioLNG voorkomen? In welke mate voert u gesprekken met de relevante producenten en pomphouders? Zijn er belemmeringen om grootschalige productie en distributie van HVO100 en bioLNG te versnellen? Zo ja, welke?</text:p>
      <text:p text:style-name="ifm_p_mt.3.76mm_ifm">Vraag 15</text:p>
      <text:p text:style-name="ifm_p_ifm">Wat zijn de verschillen tussen HVO100 en bioLNG? Kunnen beide op afzienbare termijn brandstoffen grootschalig geproduceerd en gedistribueerd worden?</text:p>
      <text:p text:style-name="ifm_p_mt.3.76mm_ifm">Vraag 16</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de vragen over het bericht 'Schonere diesel tanken kan sinds kort ook in Roden'</dc:title>
    <meta:user-defined meta:name="OVERHEIDop.ParlID/DC.identifier">kv-tk-2021Z02177</meta:user-defined>
    <meta:user-defined meta:name="OVERHEIDop.vraagnummer">2021Z0217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De antwoorden op de vragen over het bericht 'Schonere diesel tanken kan sinds kort ook in Roden'</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