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21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2176</text:p>
      <text:p text:style-name="ifm_p_font.roman_mt.3.76mm_ifm">Vragen van de leden <text:span text:style-name="ifm_span_font.bold_ifm">Smeulders</text:span> en <text:span text:style-name="ifm_span_font.bold_ifm">Kröger</text:span> (beiden GroenLinks) aan de Ministers van Volksgezondheid, Welzijn en Sport en van Sociale Zaken en Werkgelegenheid over <text:span text:style-name="ifm_span_font.italic_ifm">de onderbetaling van medewerkers bij de coronacallcenters</text:span> (ingezonden 3 februari 2021).</text:p>
      <text:p text:style-name="ifm_p_mt.3.76mm_ifm">Vraag 1</text:p>
      <text:p text:style-name="ifm_p_ifm">Bent u bekend met het bericht «FNV vindt «onderbetaling» medewerkers coronacallcenters «oneerlijk en gênant»«?<text:note text:id="ID-2021Z02176-d37e60" text:note-class="footnote"><text:note-citation text:label="1 ">1</text:note-citation><text:note-body><text:p text:style-name="ifm_p_font.normal_size.6.93pt_mt..5mm_indent.-0.1161in_mleft.0.1161in_ifm">Nieuwsuur, 2 februari 2021, «FNV vindt onderbetaling medewerkers coronacallcenters oneerlijk en gênant' (https://nos.nl/nieuwsuur/artikel/2366997-fnv-vindt-onderbetaling-medewerkers-coronacallcenters-oneerlijk-en-genant.html)</text:p></text:note-body></text:note></text:p>
      <text:p text:style-name="ifm_p_mt.3.76mm_ifm">Vraag 2</text:p>
      <text:p text:style-name="ifm_p_ifm">Waarom is opnieuw gekozen voor Teleperformance? Welke eisen zijn gesteld bij de aanbesteding en vielen fatsoenlijke arbeidsvoorwaarden en het opbouwen van pensioen ook onder die eisen? Zo nee, waarom niet?</text:p>
      <text:p text:style-name="ifm_p_mt.3.76mm_ifm">Vraag 3</text:p>
      <text:p text:style-name="ifm_p_ifm">Vindt u ook dat het feit dat deze medewerkers geen pensioen opbouwen in strijd is met de ambitie om het aantal mensen zonder pensioen terug te dringen?</text:p>
      <text:p text:style-name="ifm_p_mt.3.76mm_ifm">Vraag 4</text:p>
      <text:p text:style-name="ifm_p_ifm">Vindt u ook dat de overheid ten minste het goede voorbeeld zou moeten geven om ervoor te zorgen dat elke werknemer pensioen opbouwt?</text:p>
      <text:p text:style-name="ifm_p_mt.3.76mm_ifm">Vraag 5</text:p>
      <text:p text:style-name="ifm_p_ifm">Bent u bereid in gesprek te gaan met Teleperformance om betere arbeidsvoorwaarden af te dwingen? Zo nee, waarom niet?</text:p>
      <text:p text:style-name="ifm_p_mt.3.76mm_ifm">Vraag 6</text:p>
      <text:p text:style-name="ifm_p_ifm">Hoe gaat u in de toekomst voorkomen dat arbeidsvoorwaarden nauwelijks een rol spelen bij grote aanbestedingen zoals dez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derbetaling van medewerkers bij de coronacallcenters</dc:title>
    <meta:user-defined meta:name="OVERHEIDop.ParlID/DC.identifier">kv-tk-2021Z02176</meta:user-defined>
    <meta:user-defined meta:name="OVERHEIDop.vraagnummer">2021Z021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P.H.M. Smeulders</meta:user-defined>
    <meta:user-defined meta:name="OVERHEIDop.vergaderjaar">2020-2021</meta:user-defined>
    <meta:user-defined meta:name="DCTERMS.W3CDTF/OVERHEIDop.datumIndiening">2021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derbetaling van medewerkers bij de coronacallcenters</meta:user-defined>
    <meta:user-defined meta:name="DCTERMS.W3CDTF/DCTERMS.available">2021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