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1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175</text:p>
      <text:p text:style-name="ifm_p_font.roman_mt.3.76mm_ifm">Vragen van de leden <text:span text:style-name="ifm_span_font.bold_ifm">Yesilgöz-Zegerius</text:span> en <text:span text:style-name="ifm_span_font.bold_ifm">Lodders</text:span> (beiden VVD) aan de Minister van Justitie en Veiligheid en de Staatssecretaris van Financiën over <text:span text:style-name="ifm_span_font.italic_ifm">het bericht «Vrees voor Chinese spionage via douanescanners in haven Rotterdam».</text:span> (ingezonden 3 februari 2021).</text:p>
      <text:p text:style-name="ifm_p_mt.3.76mm_ifm">Vraag 1</text:p>
      <text:p text:style-name="ifm_p_ifm">Bent u bekend met het bericht «Vrees voor Chinese spionage via douanescanners in haven Rotterdam»?<text:note text:id="ID-2021Z02175-d37e61" text:note-class="footnote"><text:note-citation text:label="1 ">1</text:note-citation><text:note-body><text:p text:style-name="ifm_p_font.normal_size.6.93pt_mt..5mm_indent.-0.1161in_mleft.0.1161in_ifm">fd.nl, 31 januari 2021, «Vrees voor Chinese spionage via douanescanners in haven Rotterdam», https://fd.nl/economie-politiek/1371071/zorgen-over-chinese-spionage-via-douanescanners-in-haven-rotterdam?utm_source=nieuwsbrief&amp;utm_campaign=fd-ochtendnieuwsbrief_#126;SYSTEM.CAMPAIGNID#126;_#126;SYSTEM.MAILID#126;&amp;utm_medium=email&amp;utm_content=20210201&amp;s_cid=671</text:p></text:note-body></text:note></text:p>
      <text:p text:style-name="ifm_p_mt.3.76mm_ifm">Vraag 2</text:p>
      <text:p text:style-name="ifm_p_ifm">Klopt het dat bij de Nederlandse douane in de Rotterdamse haven, op vliegvelden en bij distributiecentra scanners worden gebruikt van het Chinese bedrijf Nuctech voor het controleren van goederen? Zo ja, voor welke taken worden deze scanners precies ingezet? Worden alle scanners als «standalone» gebruikt? Zo nee, hoeveel niet?</text:p>
      <text:p text:style-name="ifm_p_mt.3.76mm_ifm">Vraag 3</text:p>
      <text:p text:style-name="ifm_p_ifm">Op welke Nederlandse vliegvelden en bij welke Nederlandse distributiecentra wordt gebruik gemaakt van Nuctech scanners? Zijn er nog andere Nederlandse instellingen/sectoren waar gebruik wordt gemaakt van Nuctech scanners? Zo ja, welke?</text:p>
      <text:p text:style-name="ifm_p_mt.3.76mm_ifm">Vraag 4</text:p>
      <text:p text:style-name="ifm_p_ifm">Is er een risico- en veiligheidsanalyse vooraf gegaan aan het besluit om de scanners van Nuctech aan te schaffen in onze mainports? Zo ja, is hierbij advies ingewonnen van (digitale) veiligheidsexperts over bijvoorbeeld het inbouwen van achterdeurtjes en het hanteren van een mogelijke<text:span text:style-name="ifm_span_font.italic_ifm">kill switch</text:span>? Zo nee, waarom niet?</text:p>
      <text:p text:style-name="ifm_p_mt.3.76mm_ifm">Vraag 5</text:p>
      <text:p text:style-name="ifm_p_ifm">Hoe beoordeelt u het grootschalige Nederlandse gebruik van Nuctech scanners in onze mainports met het oog op de constatering van onze inlichtingendiensten dat China een «offensief cyberprogramma heeft tegen Nederlandse belangen" en dat het daarom «onwenselijk is voor de uitwisseling van gevoelige informatie/of vitale processen afhankelijk te zijn van IT-producten of diensten uit een land als China»?<text:note text:id="ID-2021Z02175-d37e97" text:note-class="footnote"><text:note-citation text:label="2 ">2</text:note-citation><text:note-body><text:p text:style-name="ifm_p_font.normal_size.6.93pt_mt..5mm_indent.-0.1161in_mleft.0.1161in_ifm">aivd.nl, «spionage en ongewenste inmenging», https://www.aivd.nl/onderwerpen/jaarverslagen/jaarverslag-2018/spionage</text:p></text:note-body></text:note></text:p>
      <text:p text:style-name="ifm_p_mt.3.76mm_ifm">Vraag 6</text:p>
      <text:p text:style-name="ifm_p_ifm">Hoe beoordeelt u het besluit van Litouwen, Canada en de Verenigde Staten om de Nuctech scanners te weren vanwege het risico op spionage en misbruik van data door de Chinese overheid? Hoe beoordeelt u de constatering van de Amerikaanse Senaat dat Nuctech indirect is verbonden met het Chinese leger? Hoe beschouwt u bovenstaande in het licht van het Nederlandse gebruik van de Nuctech scanners en bijbehorende veiligheidsrisico’s voor Nederland en in hoeverre bent u van mening dat aanschaf van Nuctech scanners nadere overweging verdient?</text:p>
      <text:p text:style-name="ifm_p_mt.3.76mm_ifm">Vraag 7</text:p>
      <text:p text:style-name="ifm_p_ifm">Deelt u de mening dat het uit veiligheidsoogpunt zeer onwenselijk is dat een Chinees staatsgecontroleerd bedrijf nauw is betrokken bij strategische plekken in onze grensbewaking? Zo ja, bent u bereid om preventieve maatregelen te nemen die risico’s op Chinese spionage beperken? Bent u bereid hiervoor onderzoek te laten doen naar het Nederlands gebruik van Nuctech scanner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rees voor Chinese spionage via douanescanners in haven Rotterdam’</dc:title>
    <meta:user-defined meta:name="OVERHEIDop.ParlID/DC.identifier">kv-tk-2021Z02175</meta:user-defined>
    <meta:user-defined meta:name="OVERHEIDop.vraagnummer">2021Z02175</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D. Yesilgöz-Zegerius</meta:user-defined>
    <meta:user-defined meta:name="OVERHEIDop.vergaderjaar">2020-2021</meta:user-defined>
    <meta:user-defined meta:name="DCTERMS.W3CDTF/OVERHEIDop.datumIndiening">2021-02-03</meta:user-defined>
    <meta:user-defined meta:name="OVERHEID.StatenGeneraal/DC.creator">Tweede Kamer der Staten-Generaal</meta:user-defined>
    <dc:language>nl</dc:language>
    <meta:user-defined meta:name="DCTERMS.alternative"/>
    <meta:user-defined meta:name="DC.title">Het bericht ‘Vrees voor Chinese spionage via douanescanners in haven Rotterdam’</meta:user-defined>
    <meta:user-defined meta:name="DCTERMS.W3CDTF/DCTERMS.available">2021-02-03</meta:user-defined>
    <meta:user-defined meta:name="OVERHEIDop.publicationName">Kamervragen zonder antwoord</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