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06</text:p>
      <text:p text:style-name="ifm_p_font.roman_mt.3.76mm_ifm">Vragen van de leden <text:span text:style-name="ifm_span_font.bold_ifm">Ploumen</text:span> en <text:span text:style-name="ifm_span_font.bold_ifm">Kuiken</text:span> (beiden PvdA) aan de Minister-President en de Minister van Volksgezondheid, Welzijn en Sport over <text:span text:style-name="ifm_span_font.italic_ifm">de gang van zaken rond het naar buiten brengen van het besluit over de opening van kinderopvang en basisscholen</text:span> (ingezonden 2 februari 2021).</text:p>
      <text:p text:style-name="ifm_p_mt.3.76mm_ifm">Vraag 1</text:p>
      <text:p text:style-name="ifm_p_ifm">Waarom heeft het kabinet bij monde van de Minister van Financiën al naar buiten gebracht dat de basisscholen zo goed als zeker worden heropend, voordat het Outbreak Management Team (OMT)-advies er lag?</text:p>
      <text:p text:style-name="ifm_p_mt.3.76mm_ifm">Vraag 2</text:p>
      <text:p text:style-name="ifm_p_ifm">Waarom adviseert het OMT, dat bestaat uit leden met een medische achtergrond, ook op grond van maatschappelijke redenen in plaats van puur op basis van medisch wetenschappelijk onderzoek?</text:p>
      <text:p text:style-name="ifm_p_mt.3.76mm_ifm">Vraag 3</text:p>
      <text:p text:style-name="ifm_p_ifm">Welke wetenschappelijke onderzoeken ten aanzien van de mate van besmettelijkheid en verspreiding onder kinderen van die leeftijd bij de verschillende virusmutaties liggen ten grondslag aan het besluit tot openen van kinderopvang en basisscholen? Welke wetenschappelijke achtergrond heeft het OMT gebruikt bij het tot stand komen van het advies?</text:p>
      <text:p text:style-name="ifm_p_mt.3.76mm_ifm">Vraag 4</text:p>
      <text:p text:style-name="ifm_p_ifm">Wat is in de afgelopen twee weken precies veranderd ten aanzien van het aantal besmettingen, aantal ziekenhuis- en IC-opnames en de risicokaart? In hoeverre zijn de grenswaarden voor versoepelingen bereikt? In welke regio’s geldt het niveau «zeer ernstig» niet meer?</text:p>
      <text:p text:style-name="ifm_p_mt.3.76mm_ifm">Vraag 5</text:p>
      <text:p text:style-name="ifm_p_ifm">Hoe was de verhouding binnen het OMT voor/tegen het nu al heropenen van de kinderopvang en basisscholen, afgezien van de unanieme wens om tot heropening over te gaan?</text:p>
      <text:p text:style-name="ifm_p_mt.3.76mm_ifm">Vraag 6</text:p>
      <text:p text:style-name="ifm_p_ifm">In hoeverre neemt u op basis van het gegeven dat kinderen meestal niet ernstig ziek worden na een coronabesmetting, bewust het risico op een toename van het aantal besmettingen, toenemende druk op de zorg en een kans op het langer moeten laten voortduren van andere coronamaatregelen? Hoe is dit te rijmen met de strategie van maximaal indammen? Wat wordt verstaan onder «geen bijzonder risico» voor kinderen?</text:p>
      <text:p text:style-name="ifm_p_mt.3.76mm_ifm">Vraag 7</text:p>
      <text:p text:style-name="ifm_p_ifm">Welke wetenschappelijke studies zijn er die aantonen dat hybride onderwijs tot schadelijke effecten bij kinderen leidt, anders dan leerachterstanden bij sommige groepen leerlingen, die met extra inspanningen voor deze groep zouden kunnen worden opgevangen?</text:p>
      <text:p text:style-name="ifm_p_mt.3.76mm_ifm">Vraag 8</text:p>
      <text:p text:style-name="ifm_p_ifm">Welke maatregelen moeten deze week nog genomen worden om scholen veilig te kunnen openen? Wat is het draaiboek, op hoeveel scholen moeten welke maatregelen nog worden genomen?</text:p>
      <text:p text:style-name="ifm_p_mt.3.76mm_ifm">Vraag 9</text:p>
      <text:p text:style-name="ifm_p_ifm">Wordt bij besluit tot heropening van scholen nu wel rekening gehouden met de Wereldgezondheidsorganisatie (WHO)-richtlijn, die zegt dat als anderhalve meter niet kan, de school niet veilig open kan? Is duidelijk welke scholen open kunnen volgens deze richtlijn en welke (nog) niet?</text:p>
      <text:p text:style-name="ifm_p_mt.3.76mm_ifm">Vraag 10</text:p>
      <text:p text:style-name="ifm_p_ifm">Hoe zeker is het dat aan alle voorwaarden voor het openen van kinderopvang en basisscholen kan worden voldaan?</text:p>
      <text:p text:style-name="ifm_p_mt.3.76mm_ifm">Vraag 11</text:p>
      <text:p text:style-name="ifm_p_ifm">Hoe wordt zeker gesteld dat de GGD meer testen aankan? Is er voldoende voorraad van alles, is op alle scholen duidelijk wie er wanneer getest wordt en kan dat dan ook meteen geregeld worden?</text:p>
      <text:p text:style-name="ifm_p_mt.3.76mm_ifm">Vraag 12</text:p>
      <text:p text:style-name="ifm_p_ifm">Hoe is het gegeven dat kinderen meestal geen klachten hebben, te rijmen met uw stelling dat «het heel belangrijk is dat kinderen met klachten (conform de recent aangepaste handreikingen voor kinderen tot en met twaalf jaar) niet naar school gaan en zich laten testen»? Hoe kan zo zeker worden gezegd dat zo wordt voorkomen dat de besmettingen worden verspreid en te vaak hele klassen in quarantaine moeten?</text:p>
      <text:p text:style-name="ifm_p_mt.3.76mm_ifm">Vraag 13</text:p>
      <text:p text:style-name="ifm_p_ifm">Hoe wordt zeker gesteld dat de GGD bron-en contactonderzoek (bco), voorwaarde voor heropening, aankan? Hoe kan het bco plaatsvinden terwijl er nog zulke hoge besmettingscijfers zijn, terwijl de hoge besmettingscijfers nu net de reden waren dat bco werd gestopt?</text:p>
      <text:p text:style-name="ifm_p_mt.3.76mm_ifm">Vraag 14</text:p>
      <text:p text:style-name="ifm_p_ifm">Kunt u deze vragen beantwoorden vóórafgaand aan het plenaire debat over de ontwikkelingen rondom het coronavirus van 4 februar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ng van zaken rond het naar buiten brengen van het besluit over de opening van kinderopvang en basisscholen</dc:title>
    <meta:user-defined meta:name="OVERHEIDop.ParlID/DC.identifier">kv-tk-2021Z02106</meta:user-defined>
    <meta:user-defined meta:name="OVERHEIDop.vraagnummer">2021Z0210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M.J. Ploumen</meta:user-defined>
    <meta:user-defined meta:name="OVERHEIDop.vergaderjaar">2020-2021</meta:user-defined>
    <meta:user-defined meta:name="DCTERMS.W3CDTF/OVERHEIDop.datumIndiening">2021-02-02</meta:user-defined>
    <meta:user-defined meta:name="OVERHEID.StatenGeneraal/DC.creator">Tweede Kamer der Staten-Generaal</meta:user-defined>
    <dc:language>nl</dc:language>
    <meta:user-defined meta:name="DCTERMS.alternative"/>
    <meta:user-defined meta:name="DC.title">De gang van zaken rond het naar buiten brengen van het besluit over de opening van kinderopvang en basisscholen</meta:user-defined>
    <meta:user-defined meta:name="DCTERMS.W3CDTF/DCTERMS.available">2021-02-02</meta:user-defined>
    <meta:user-defined meta:name="OVERHEIDop.publicationName">Kamervragen zonder antwoord</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