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05</text:p>
      <text:p text:style-name="ifm_p_font.roman_mt.3.76mm_ifm">Vragen van het lid <text:span text:style-name="ifm_span_font.bold_ifm">Stoffer</text:span> (SGP) aan de Ministers voor Buitenlandse Handel en Ontwikkelingssamenwerking en van Economische Zaken en Klimaat over <text:span text:style-name="ifm_span_font.italic_ifm">het artikel «If poor countries go unvaccinated, a study says, rich ones will pay»</text:span> (ingezonden 2 februari 2021).</text:p>
      <text:p text:style-name="ifm_p_mt.3.76mm_ifm">Vraag 1</text:p>
      <text:p text:style-name="ifm_p_ifm">Bent u bekend met het artikel «If poor countries go unvaccinated, a study says, rich ones will pay»<text:note text:id="ID-2021Z02105-d37e55" text:note-class="footnote"><text:note-citation text:label="1 ">1</text:note-citation><text:note-body><text:p text:style-name="ifm_p_font.normal_size.6.93pt_mt..5mm_indent.-0.1161in_mleft.0.1161in_ifm">New York Times, 23 januari 2021, https://www.nytimes.com/2021/01/23/business/coronavirus-vaccines-global-economy.html</text:p></text:note-body></text:note> en de bijbehorende studie, uitgevoerd in opdracht van de internationale Kamer van Koophandel?</text:p>
      <text:p text:style-name="ifm_p_mt.3.76mm_ifm">Vraag 2</text:p>
      <text:p text:style-name="ifm_p_ifm">Hoe beoordeelt u de daarin genoemde analyse en schatting dat de schade aan de wereldeconomie, mede als gevolg van ongelijke verdeling en distributie van COVID-19-vaccins tussen rijke landen en ontwikkelingslanden, tussen de 1,8 biljoen en 9 biljoen dollar zal bedragen?</text:p>
      <text:p text:style-name="ifm_p_mt.3.76mm_ifm">Vraag 3</text:p>
      <text:p text:style-name="ifm_p_ifm">Deelt u de mening dat het mede mogelijk maken van vaccinatie van mensen in ontwikkelingslanden niet alleen een kwestie is van medemenselijkheid, maar dat een meer evenwichtige verdeling van vaccins ook economisch van groot belang is, bij uitstek voor open handelslanden zoals Nederland?</text:p>
      <text:p text:style-name="ifm_p_mt.3.76mm_ifm">Vraag 4</text:p>
      <text:p text:style-name="ifm_p_ifm">Hoe waardeert u in dat licht het feit dat Europa en de Verenigde Staten voldoende vaccins hebben gekocht om twee tot drie keer hun bevolking te vaccineren, terwijl op basis van het meest optimistische COVAX-scenario maximaal 20% van de mensen in lage inkomenslanden eind 2021 gevaccineerd zullen zijn?</text:p>
      <text:p text:style-name="ifm_p_mt.3.76mm_ifm">Vraag 5</text:p>
      <text:p text:style-name="ifm_p_ifm">Welke keuzes liggen aan deze ongelijkheid ten grondslag, zowel van westerse overheden als van overheden in ontwikkelingslanden?</text:p>
      <text:p text:style-name="ifm_p_mt.3.76mm_ifm">Vraag 6</text:p>
      <text:p text:style-name="ifm_p_ifm">Zijn er maatregelen die overheden in Europa en de Verenigde Staten, waaronder Nederland, kunnen nemen, of overwegen te nemen, om niet alleen zorg te dragen voor het vaccineren van de eigen burgerbevolking maar tevens oog te hebben voor de noodzaak van voldoende vaccins in ontwikkelingslanden?</text:p>
      <text:p text:style-name="ifm_p_mt.3.76mm_ifm">Vraag 7</text:p>
      <text:p text:style-name="ifm_p_ifm">Hoe beoordeelt u de bewering dat de 27 miljard dollar voor ACT-A, bovenop de reeds toegezegde 11 miljard dollar, een fractie is van de economische schade die het gevolg kan zijn van het voortduren van de COVID-19-crisis in andere delen van de wereld?</text:p>
      <text:p text:style-name="ifm_p_mt.3.76mm_ifm">Vraag 8</text:p>
      <text:p text:style-name="ifm_p_ifm">Welke gevolgen heeft de langdurige verstoring van mondiale handelsketens, als gevolg van het doorwoekeren van COVID-19 bij een gebrekkige mondiale distributie van vaccins, voor de Nederlandse economie?</text:p>
      <text:p text:style-name="ifm_p_mt.3.76mm_ifm">Vraag 9</text:p>
      <text:p text:style-name="ifm_p_ifm"> In hoeverre en op welke wijze is het Ministerie van Economische Zaken en Klimaat, ook in het licht van de economische gevolgen van de COVID-19-pandemie, betrokken bij de besluitvorming over de Nederlandse bijdrage aan het wereldwijd beteugelen van COVID-19?</text:p>
      <text:p text:style-name="ifm_p_mt.3.76mm_ifm">Vraag 10</text:p>
      <text:p text:style-name="ifm_p_ifm">Bent u bereid om de in het artikel aangehaalde scenario’s inzake de schade aan de wereldeconomie op lange termijn te betrekken bij toekomstige besluiten over de Nederlandse inzet tegen COVID-19 wereldwijd en bij de binnenlandse exit-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f poor countries go unvaccinated, a study says, rich ones will pay'</dc:title>
    <meta:user-defined meta:name="OVERHEIDop.ParlID/DC.identifier">kv-tk-2021Z02105</meta:user-defined>
    <meta:user-defined meta:name="OVERHEIDop.vraagnummer">2021Z02105</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Het artikel 'If poor countries go unvaccinated, a study says, rich ones will pay'</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