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01</text:p>
      <text:p text:style-name="ifm_p_font.roman_mt.3.76mm_ifm">Vragen van het lid <text:span text:style-name="ifm_span_font.bold_ifm">Dik-Faber</text:span> (ChristenUnie) aan de ministers van Volksgezondheid, Welzijn en Sport en voor Medische Zorg over <text:span text:style-name="ifm_span_font.italic_ifm">alternatieve zorg tijdens de lockdown</text:span> (ingezonden 2 februari 2021).</text:p>
      <text:p text:style-name="ifm_p_mt.3.76mm_ifm">Vraag 1</text:p>
      <text:p text:style-name="ifm_p_ifm">Bent u ermee bekend dat de petitie «Houd alternatieve zorg open tijdens lockdown» d.d. 28 januari 2021 ruim 20.000 keer is ondertekend?<text:note text:id="ID-2021Z02101-d37e54" text:note-class="footnote"><text:note-citation text:label="1 ">1</text:note-citation><text:note-body><text:p text:style-name="ifm_p_font.normal_size.6.93pt_mt..5mm_indent.-0.1161in_mleft.0.1161in_ifm">Petities.nl, «Houd alternatieve zorg open tijdens lockdown» geraadpleegd op 28 januari 2021.</text:p></text:note-body></text:note></text:p>
      <text:p text:style-name="ifm_p_mt.3.76mm_ifm">Vraag 2</text:p>
      <text:p text:style-name="ifm_p_ifm">Bent u op de hoogte dat volgens het Centraal Bureau voor de Statistiek (CBS) in 2019 circa 740.000 mensen (4,3% van de bevolking) minstens een keer contact hebben gehad met een alternatieve genezer?<text:note text:id="ID-2021Z02101-d37e67" text:note-class="footnote"><text:note-citation text:label="2 ">2</text:note-citation><text:note-body><text:p text:style-name="ifm_p_font.normal_size.6.93pt_mt..5mm_indent.-0.1161in_mleft.0.1161in_ifm">CBS, «Gezondheid, leefstijl, zorggebruik en -aanbod, doodsoorzaken; vanaf 1900» (https://opendata.cbs.nl/statline/#/CBS/nl/dataset/37852/table?ts=1611823973689).</text:p></text:note-body></text:note></text:p>
      <text:p text:style-name="ifm_p_mt.3.76mm_ifm">Vraag 3</text:p>
      <text:p text:style-name="ifm_p_ifm">Deelt u de mening dat het sluiten van alternatieve zorg vanwege de coronacrisis bij veel patiënten tot gezondheidsschade leidt, omdat reguliere zorg voor hen niet afdoende is? Hoe weegt u deze gezondheidsschade ten opzichte van de gezondheidswinst die wordt geboekt door de lockdown?</text:p>
      <text:p text:style-name="ifm_p_mt.3.76mm_ifm">Vraag 4</text:p>
      <text:p text:style-name="ifm_p_ifm">Bent u bereid om in de geest van de aangenomen motie over een oplossing voor mensen die niet terechtkunnen bij hun chiropractor of osteopaat ook tot een oplossing te komen voor andere alternatieve geneeswijzen, zoals voor de mensen die gebruikmaken van zorg van een haptotherapeut?<text:note text:id="ID-2021Z02101-d37e85" text:note-class="footnote"><text:note-citation text:label="3 ">3</text:note-citation><text:note-body><text:p text:style-name="ifm_p_font.normal_size.6.93pt_mt..5mm_indent.-0.1161in_mleft.0.1161in_ifm">Kamerstuk 31 016, nr. 315.</text:p></text:note-body></text:note></text:p>
      <text:p text:style-name="ifm_p_mt.3.76mm_ifm">Vraag 5</text:p>
      <text:p text:style-name="ifm_p_ifm">Kent u de oproep van de Nederlandse Vereniging van Lactatiekundigen om de toegang tot lactatiekundige zorg te waarborgen?</text:p>
      <text:p text:style-name="ifm_p_mt.3.76mm_ifm">Vraag 6</text:p>
      <text:p text:style-name="ifm_p_ifm">Onderschrijft u het belang van borstvoeding voor een goed werkend immuunsysteem en lactatiekundige zorg als onderdeel van «de eerste 1.000 dagen» en «kansrijke start»?</text:p>
      <text:p text:style-name="ifm_p_mt.3.76mm_ifm">Vraag 7</text:p>
      <text:p text:style-name="ifm_p_ifm">Hoe kan het dat lactatiekundige zorg niet toegankelijk is en jeugdzorg wel, terwijl lactatiekundige zorg onderdeel is van de jeugdgezondheidszorg?<text:note text:id="ID-2021Z02101-d37e109" text:note-class="footnote"><text:note-citation text:label="4 ">4</text:note-citation><text:note-body><text:p text:style-name="ifm_p_font.normal_size.6.93pt_mt..5mm_indent.-0.1161in_mleft.0.1161in_ifm">Kamerstuk 35 000 XVI, nr 54.</text:p></text:note-body></text:note></text:p>
      <text:p text:style-name="ifm_p_mt.3.76mm_ifm">Vraag 8</text:p>
      <text:p text:style-name="ifm_p_ifm">Bent u bereid het Outbreak Management Team (OMT) om advies te vragen over het openen van deze vormen van zorg?</text:p>
      <text:p text:style-name="ifm_p_mt.3.76mm_ifm">Vraag 9</text:p>
      <text:p text:style-name="ifm_p_ifm">Deelt u de mening dat het toevoegen van alternatieve zorgverleners en lactatiekundigen aan de lijst van medische contactberoepen die hun beroep mogen uitoefenen urgentie heeft in de exitstrategie, zodat ernstige en blijvende gezondheidsschade zoveel mogelijk wordt voorkomen? In welke fase in de exitstrategie bent u bereid deze zorgverleners hun beroep te laten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lternatieve zorg tijdens de lockdown</dc:title>
    <meta:user-defined meta:name="OVERHEIDop.ParlID/DC.identifier">kv-tk-2021Z02101</meta:user-defined>
    <meta:user-defined meta:name="OVERHEIDop.vraagnummer">2021Z0210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1-02-02</meta:user-defined>
    <meta:user-defined meta:name="OVERHEID.StatenGeneraal/DC.creator">Tweede Kamer der Staten-Generaal</meta:user-defined>
    <dc:language>nl</dc:language>
    <meta:user-defined meta:name="DCTERMS.alternative"/>
    <meta:user-defined meta:name="DC.title">Alternatieve zorg tijdens de lockdown</meta:user-defined>
    <meta:user-defined meta:name="DCTERMS.W3CDTF/DCTERMS.available">2021-02-02</meta:user-defined>
    <meta:user-defined meta:name="OVERHEIDop.publicationName">Kamervragen zonder antwoord</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