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0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098</text:p>
      <text:p text:style-name="ifm_p_font.roman_mt.3.76mm_ifm">Vragen van de leden <text:span text:style-name="ifm_span_font.bold_ifm">Moorlag</text:span> en <text:span text:style-name="ifm_span_font.bold_ifm">Gijs van Dijk</text:span> (beiden PvdA) aan de Ministers van Economische Zaken en Klimaat en van Infrastructuur en Waterstaat over <text:span text:style-name="ifm_span_font.italic_ifm">opslag van nucleair afval net over de grens</text:span> (ingezonden 2 februari 2021).</text:p>
      <text:p text:style-name="ifm_p_mt.3.76mm_ifm">Vraag 1</text:p>
      <text:p text:style-name="ifm_p_ifm">Kent u het bericht «Onrust over opslag nucleair afval net over de grens»?<text:note text:id="ID-2021Z02098-d37e57" text:note-class="footnote"><text:note-citation text:label="1 ">1</text:note-citation><text:note-body><text:p text:style-name="ifm_p_font.normal_size.6.93pt_mt..5mm_indent.-0.1161in_mleft.0.1161in_ifm">Dagblad van het Noorden, 28 januari 2021, «Onrust over opslag nucleair afval net over de grens». (https://www.dvhn.nl/groningen/Onrust-over-opslag-nucleair-afval-net-over-de-grens-26435477.html)</text:p></text:note-body></text:note></text:p>
      <text:p text:style-name="ifm_p_mt.3.76mm_ifm">Vraag 2</text:p>
      <text:p text:style-name="ifm_p_ifm">Begrijpt u dat mensen in de grensstreek van Groningen en Drenthe zich ongerust maken over de risico’s van de opslag van kernafval in zoutkoepels in het aanliggende Emsland? Zo nee, waarom niet?</text:p>
      <text:p text:style-name="ifm_p_mt.3.76mm_ifm">Vraag 3</text:p>
      <text:p text:style-name="ifm_p_ifm">Is het u bekend dat in Groningen en Drenthe in het verleden veel bezorgdheid, onrust en protest is geweest tegen plannen om kernafval in zoutkoepels in Noord-Nederland op te slaan? Zo ja, welke lessen dienen hier naar uw oordeel uit te worden getrokken?</text:p>
      <text:p text:style-name="ifm_p_mt.3.76mm_ifm">Vraag 4</text:p>
      <text:p text:style-name="ifm_p_ifm">Bent u bereid om aan de Duitse regering de zorg en onrust van Nederlanders in de grensstreek over te brengen over de ontwikkeling van plannen om kernafval in zoutkoepels? Zo nee, waarom niet?</text:p>
      <text:p text:style-name="ifm_p_mt.3.76mm_ifm">Vraag 5</text:p>
      <text:p text:style-name="ifm_p_ifm">Bent u bereid de Duitse regering te verzoeken af te zien van de opslag van kernafval in zoutkoepels in de grensstreek? Zo nee, waarom niet?</text:p>
      <text:p text:style-name="ifm_p_mt.3.76mm_ifm">Vraag 6</text:p>
      <text:p text:style-name="ifm_p_ifm">Op welke wijze worden Nederlandse overheden en burgers betrokken bij de besluitvorming in Duitsland en op welke wijze kunnen zij bedenkingen en bezwaren kenbaar maken?</text:p>
      <text:p text:style-name="ifm_p_mt.3.76mm_ifm">Vraag 7</text:p>
      <text:p text:style-name="ifm_p_ifm">Acht u het, mede gelet op het voorzorgsprincipe, ongewenst om kernafval dat vele eeuwen gevaarlijk blijft in zoutkoepels op te slaan? Zo nee, waarom niet?</text:p>
      <text:p text:style-name="ifm_p_mt.3.76mm_ifm">Vraag 8</text:p>
      <text:p text:style-name="ifm_p_ifm">Acht u het mogelijk dat het met zekerheid te voorspellen is dat aan het opbergen van kernafval in zoutkoepels geen gevaren kleven voor mensen en hun leefomgeving? Zo ja, op basis waarvan?</text:p>
      <text:p text:style-name="ifm_p_mt.3.76mm_ifm">Vraag 9</text:p>
      <text:p text:style-name="ifm_p_ifm">Vindt u, met de kennis van nu, dat het niet verantwoord is om kernafval in Nederland, meer in het bijzonder in Noord-Groningen, waar in de jaren ’70 van de vorige eeuw serieuze plannen toe bestonden, op te slaan in zoutkoepels die bloot kunnen staan aan bodembeweging al dan niet veroorzaakt door winning van aardgas of grondstoffen uit de ondergro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slag van nucleair afval net over de grens</dc:title>
    <meta:user-defined meta:name="OVERHEIDop.ParlID/DC.identifier">kv-tk-2021Z02098</meta:user-defined>
    <meta:user-defined meta:name="OVERHEIDop.vraagnummer">2021Z02098</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W.J. Moorlag</meta:user-defined>
    <meta:user-defined meta:name="OVERHEIDop.vergaderjaar">2020-2021</meta:user-defined>
    <meta:user-defined meta:name="DCTERMS.W3CDTF/OVERHEIDop.datumIndiening">2021-02-02</meta:user-defined>
    <meta:user-defined meta:name="OVERHEID.StatenGeneraal/DC.creator">Tweede Kamer der Staten-Generaal</meta:user-defined>
    <dc:language>nl</dc:language>
    <meta:user-defined meta:name="DCTERMS.alternative"/>
    <meta:user-defined meta:name="DC.title">Opslag van nucleair afval net over de grens</meta:user-defined>
    <meta:user-defined meta:name="DCTERMS.W3CDTF/DCTERMS.available">2021-02-02</meta:user-defined>
    <meta:user-defined meta:name="OVERHEIDop.publicationName">Kamervragen zonder antwoord</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