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0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097</text:p>
      <text:p text:style-name="ifm_p_font.roman_mt.3.76mm_ifm">Mondelinge vragen van het lid <text:span text:style-name="ifm_span_font.bold_ifm">Koerhuis</text:span> (VVD) aan de Minister van Binnenlandse Zaken en Koninkrijksrelaties over <text:span text:style-name="ifm_span_font.italic_ifm">lange wachttijden voor de aanvraag van een energielabel bij de verkoop van een huis (Telegraaf.nl, 29 januari 2021)</text:span> (ingezonden 2 februar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ange wachttijden voor de aanvraag van een energielabel bij de verkoop van een huis (Telegraaf.nl, 29 januari 2021)</dc:title>
    <meta:user-defined meta:name="OVERHEIDop.ParlID/DC.identifier">kv-tk-2021Z02097</meta:user-defined>
    <meta:user-defined meta:name="OVERHEIDop.vraagnummer">2021Z0209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20-2021</meta:user-defined>
    <meta:user-defined meta:name="DCTERMS.W3CDTF/OVERHEIDop.datumIndiening">2021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e wachttijden voor de aanvraag van een energielabel bij de verkoop van een huis (Telegraaf.nl, 29 januari 2021)</meta:user-defined>
    <meta:user-defined meta:name="DCTERMS.W3CDTF/DCTERMS.available">2021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