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0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095</text:p>
      <text:p text:style-name="ifm_p_font.roman_mt.3.76mm_ifm">Vragen van het lid <text:span text:style-name="ifm_span_font.bold_ifm">Wassenberg</text:span> (PvdD) aan de Minister van Landbouw, Natuur en Voedselkwaliteit over <text:span text:style-name="ifm_span_font.italic_ifm">het mogelijk uitsterven van haaien en roggen</text:span> (ingezonden 2 februari 2021).</text:p>
      <text:p text:style-name="ifm_p_mt.3.76mm_ifm">Vraag 1</text:p>
      <text:p text:style-name="ifm_p_ifm">Kent u het bericht «Meer dan driekwart van haaien en roggen met uitsterven bedreigd»?<text:note text:id="ID-2021Z02095-d37e56" text:note-class="footnote"><text:note-citation text:label="1 ">1</text:note-citation><text:note-body><text:p text:style-name="ifm_p_font.normal_size.6.93pt_mt..5mm_indent.-0.1161in_mleft.0.1161in_ifm">NRC Handelsblad, 27 januari 2021, «Overbevissing bedreigt voortbestaan haaien en roggen» (https://www.nrc.nl/nieuws/2021/01/27/overbevissing-bedreigt-voortbestaan-haaien-en-roggen-a4029457)</text:p></text:note-body></text:note></text:p>
      <text:p text:style-name="ifm_p_mt.3.76mm_ifm">Vraag 2</text:p>
      <text:p text:style-name="ifm_p_ifm">Onderschrijft u de conclusie van het bericht dat het aantal haaien en roggen met 70% is afgenomen vanwege overbevissing op open zee, waar de regels lastig te zijn handhaven?</text:p>
      <text:p text:style-name="ifm_p_mt.3.76mm_ifm">Vraag 3</text:p>
      <text:p text:style-name="ifm_p_ifm">Klopt het dat haaien en roggen voornamelijk als bijvangst gevangen worden, of vindt er ook nog gerichte visserij op sommige soorten haaien of roggen plaats? Zo ja, waar vindt deze plaats en wat doet Nederland eraan om dit te stoppen?</text:p>
      <text:p text:style-name="ifm_p_mt.3.76mm_ifm">Vraag 4</text:p>
      <text:p text:style-name="ifm_p_ifm">Klopt het dat bijvoorbeeld de kortvinmakreelhaai vaak als bijvangst wordt gevangen, onder andere tijdens de tonijnvisserij in de Atlantische Oceaan, en dat vissers de kortvinmakreelhaai mogen binnenhalen wanneer deze dodelijk verwond is?</text:p>
      <text:p text:style-name="ifm_p_mt.3.76mm_ifm">Vraag 5</text:p>
      <text:p text:style-name="ifm_p_ifm">Klopt het dat Europa niet voor een moratorium op de vangst van de kortvinmakreelhaai heeft gestemd tijdens de bijeenkomst van de International Commission for the Conservation of Atlantic Tunas (ICCAT) in november 2020, zoals The Guardian stelt? Zo ja, welke EU-lidstaten hebben tegen een moratorium op de vangst van de kortvinmakreelhaai gestemd en wat was het alternatieve voorstel van Europa?<text:note text:id="ID-2021Z02095-d37e85" text:note-class="footnote"><text:note-citation text:label="2 ">2</text:note-citation><text:note-body><text:p text:style-name="ifm_p_font.normal_size.6.93pt_mt..5mm_indent.-0.1161in_mleft.0.1161in_ifm">The Guardian, 23 november 2020, «EU and US block plans to protect world's fastest shark» (https://www.theguardian.com/environment/2020/nov/23/eu-and-us-block-plans-to-protect-endangered-shortfin-mako-sharks)</text:p></text:note-body></text:note></text:p>
      <text:p text:style-name="ifm_p_mt.3.76mm_ifm">Vraag 6</text:p>
      <text:p text:style-name="ifm_p_ifm">Bent u bereid om zich actief in te zetten voor het moratorium op de vangst van de kortvinmakreelhaai in aanloop naar een nieuwe ICCAT-bijeenkomst dit jaa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 uitsterven van haaien en roggen</dc:title>
    <meta:user-defined meta:name="OVERHEIDop.ParlID/DC.identifier">kv-tk-2021Z02095</meta:user-defined>
    <meta:user-defined meta:name="OVERHEIDop.vraagnummer">2021Z0209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1-02-02</meta:user-defined>
    <meta:user-defined meta:name="OVERHEID.StatenGeneraal/DC.creator">Tweede Kamer der Staten-Generaal</meta:user-defined>
    <dc:language>nl</dc:language>
    <meta:user-defined meta:name="DCTERMS.alternative"/>
    <meta:user-defined meta:name="DC.title">Het mogelijk uitsterven van haaien en roggen</meta:user-defined>
    <meta:user-defined meta:name="DCTERMS.W3CDTF/DCTERMS.available">2021-02-02</meta:user-defined>
    <meta:user-defined meta:name="OVERHEIDop.publicationName">Kamervragen zonder antwoord</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