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0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001</text:p>
      <text:p text:style-name="ifm_p_font.roman_mt.3.76mm_ifm">Vragen van de leden <text:span text:style-name="ifm_span_font.bold_ifm">Amhaouch</text:span> en <text:span text:style-name="ifm_span_font.bold_ifm">Palland</text:span> (beiden CDA) aan de ministers van Economische Zaken en Klimaat en van Sociale Zaken en Werkgelegenheid over <text:span text:style-name="ifm_span_font.italic_ifm">het bericht «Schuifdakenfabrikant Inalfa Venray zet zeker 190 mensen op straat»</text:span> (ingezonden 1 februari 2021).</text:p>
      <text:p text:style-name="ifm_p_mt.3.76mm_ifm">Vraag 1</text:p>
      <text:p text:style-name="ifm_p_ifm">Bent u bekend met het bericht «Schuifdakenfabrikant Inalfa Venray zet zeker 190 mensen op straat»?<text:note text:id="ID-2021Z02001-d37e58" text:note-class="footnote"><text:note-citation text:label="1 ">1</text:note-citation><text:note-body><text:p text:style-name="ifm_p_font.normal_size.6.93pt_mt..5mm_indent.-0.1161in_mleft.0.1161in_ifm">De Limburger, «Schuifdakenfabrikant Inalfa Venray zet zeker 190 mensen op straat», 22 januari 2021. (https://www.limburger.nl/cnt/dmf20210122_95708274)</text:p></text:note-body></text:note></text:p>
      <text:p text:style-name="ifm_p_mt.3.76mm_ifm">Vraag 2</text:p>
      <text:p text:style-name="ifm_p_ifm">Vanaf welk moment was u op de hoogte van het voornemen van Inalfa om productie naar Polen en Slowakije te verplaatsen en banen in Venray te schrappen? Wanneer bent u voor het eerst geïnformeerd over deze aanzienlijke hoeveelheid ontslagen? Is er contact geweest tussen u en Inalfa over de ontstane situatie en het voornemen om banen te schrappen? Wanneer is dit geweest? Welke acties hebt u ondernomen om (te proberen) dit ontslag te voorkomen?</text:p>
      <text:p text:style-name="ifm_p_mt.3.76mm_ifm">Vraag 3</text:p>
      <text:p text:style-name="ifm_p_ifm">Kunt u kwantificeren wat Inalfa betekent voor de regionale werkgelegenheid? Voor hoeveel directe en indirecte banen zorgt het bedrijf? In welke mate heeft het beëindigen van de fabricage in Venray ook effecten voor de werkgelegenheid bij andere ondernemingen in de regio, zoals toeleveranciers en het midden- en kleinbedrijf? Wat is de toegevoegde waarde van Inalfa voor Noord-Limburg, bijvoorbeeld als het gaat om leefbaarheid?</text:p>
      <text:p text:style-name="ifm_p_mt.3.76mm_ifm">Vraag 4</text:p>
      <text:p text:style-name="ifm_p_ifm">Bent u op dit moment met Inalfa, de gemeente Venray, de provincie Limburg en partners als de regionale ontwikkelingsmaatschappij voor Limburg (LIOF) en MKB-Limburg in gesprek over de gevolgen voor de regio, zoals langdurige werkloosheid, en hoe deze op te vangen? Welke mogelijkheden ziet u?</text:p>
      <text:p text:style-name="ifm_p_mt.3.76mm_ifm">Vraag 5</text:p>
      <text:p text:style-name="ifm_p_ifm">Hoezeer kan de nieuwe subsidieregeling voor bedrijven in de automotive, luchtvaart en maritieme sectoren, bedoeld om «de teruggang in R&amp;D-investeringen als gevolg van de coronacrisis te mitigeren» (Zaaknummer 2021Z01131), Inalfa Venray en de regio Noord-Limburg helpen met bijvoorbeeld een doorontwikkeling, het ontwikkelen van duurzame verdienmodellen en/of het aantrekken van nieuwe werkgelegenheid?</text:p>
      <text:p text:style-name="ifm_p_mt.3.76mm_ifm">Vraag 6</text:p>
      <text:p text:style-name="ifm_p_ifm">Wanneer gaat deze subsidieregeling open? Ziet u mogelijkheden om openstelling te versnellen gelet op de urgentie maakindustrie voor Nederland te behouden? Acht u openstelling vóór 1 april 2021 mogelijk en reëel?</text:p>
      <text:p text:style-name="ifm_p_mt.3.76mm_ifm">Vraag 7</text:p>
      <text:p text:style-name="ifm_p_ifm">Deelt u de mening dat het zorgelijk is dat er door het beëindigen van de fabricage in Venray door Inalfa wederom maakindustrie uit Nederland verdwijnt, waar afgelopen jaar ook bedrijven als Apollo Vredestein in Enschede en Eaton in Hengelo aankondigden banen te schrappen en productie te verplaatsen naar lagelonenlanden aan de randen van Europa?</text:p>
      <text:p text:style-name="ifm_p_mt.3.76mm_ifm">Vraag 8</text:p>
      <text:p text:style-name="ifm_p_ifm">In hoeverre biedt de op 30 oktober 2020 gepresenteerde Visie op de toekomst van de industrie in Nederland (Kamerstuk 29 826, nr. 124) volgens u een oplossing voor de glijdende schaal waarop Nederland zich bevindt omdat steeds meer maakindustrie naar het buitenland verdwijnt?</text:p>
      <text:p text:style-name="ifm_p_mt.3.76mm_ifm">Vraag 9</text:p>
      <text:p text:style-name="ifm_p_ifm">Deelt u de mening dat de nieuwe industrievisie zo snel mogelijk moet worden vertaald naar een actieplan om maakindustrie voor Nederland te behouden dan wel naar Nederland terug te halen, aangezien het vijf voor twaalf is voor de maakindustrie in Nederland? Wordt hier aan gewerkt?</text:p>
      <text:p text:style-name="ifm_p_mt.3.76mm_ifm">Vraag 10</text:p>
      <text:p text:style-name="ifm_p_ifm">Bent u bereid om samen met provincies een sterkte-zwakteanalyse (SWOT-analyse) per provincie te maken en hierbij de topsectoren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uifdakenfabrikant Inalfa Venray zet zeker 190 mensen op straat'</dc:title>
    <meta:user-defined meta:name="OVERHEIDop.ParlID/DC.identifier">kv-tk-2021Z02001</meta:user-defined>
    <meta:user-defined meta:name="OVERHEIDop.vraagnummer">2021Z02001</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indiener">M. Amhaouch</meta:user-defined>
    <meta:user-defined meta:name="OVERHEIDop.vergaderjaar">2020-2021</meta:user-defined>
    <meta:user-defined meta:name="DCTERMS.W3CDTF/OVERHEIDop.datumIndiening">2021-02-01</meta:user-defined>
    <meta:user-defined meta:name="OVERHEID.StatenGeneraal/DC.creator">Tweede Kamer der Staten-Generaal</meta:user-defined>
    <dc:language>nl</dc:language>
    <meta:user-defined meta:name="DCTERMS.alternative"/>
    <meta:user-defined meta:name="DC.title">Het bericht 'Schuifdakenfabrikant Inalfa Venray zet zeker 190 mensen op straat'</meta:user-defined>
    <meta:user-defined meta:name="DCTERMS.W3CDTF/DCTERMS.available">2021-02-01</meta:user-defined>
    <meta:user-defined meta:name="OVERHEIDop.publicationName">Kamervragen zonder antwoord</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