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199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1998</text:p>
      <text:p text:style-name="ifm_p_font.roman_mt.3.76mm_ifm">Vragen van de leden <text:span text:style-name="ifm_span_font.bold_ifm">Van der Staaij</text:span> (SGP) en <text:span text:style-name="ifm_span_font.bold_ifm">Dik-Faber</text:span> (ChristenUnie) aan de Ministers van Volksgezondheid, Welzijn en Sport en van Justitie en Veiligheid over <text:span text:style-name="ifm_span_font.italic_ifm">het bericht dat ziekenhuizen het bezoek van predikanten beperken.</text:span> (ingezonden 1 februari 2021).</text:p>
      <text:p text:style-name="ifm_p_mt.3.76mm_ifm">Vraag 1</text:p>
      <text:p text:style-name="ifm_p_ifm">Hebt u kennisgenomen van het bericht «Zeker twintig ziekenhuizen beperken bezoek predikanten»<text:note text:id="ID-2021Z01998-d37e58" text:note-class="footnote"><text:note-citation text:label="1 ">1</text:note-citation><text:note-body><text:p text:style-name="ifm_p_font.normal_size.6.93pt_mt..5mm_indent.-0.1161in_mleft.0.1161in_ifm">Reformatorisch Dagblad, 30 januari 2021, «Zeker twintig ziekenhuizen beperken bezoek predikanten», https://www.rd.nl/artikel/911781-zeker-twintig-ziekenhuizen-beperken-bezoek-predikanten.</text:p></text:note-body></text:note> en «Heeft patiënt recht op eigen predikant aan het ziekenhuisbed?»<text:note text:id="ID-2021Z01998-d37e67" text:note-class="footnote"><text:note-citation text:label="2 ">2</text:note-citation><text:note-body><text:p text:style-name="ifm_p_font.normal_size.6.93pt_mt..5mm_indent.-0.1161in_mleft.0.1161in_ifm">Reformatorisch Dagblad, 30 januari 2021, «Heeft patiënt recht op eigen predikant aan het ziekenhuisbed?», https://www.rd.nl/artikel/911783-heeft-patient-recht-op-eigen-predikant-aan-het-ziekenhuisbed.</text:p></text:note-body></text:note>?</text:p>
      <text:p text:style-name="ifm_p_mt.3.76mm_ifm">Vraag 2</text:p>
      <text:p text:style-name="ifm_p_ifm">Bent u bekend met de afspraken die ActiZ en Verenso zelf hebben gemaakt in de ouderenzorg met betrekking tot pastoraal bezoek?</text:p>
      <text:p text:style-name="ifm_p_mt.3.76mm_ifm">Vraag 3</text:p>
      <text:p text:style-name="ifm_p_ifm">Bent u van mening dat een predikant en andere geestelijk verzorgers meer dan regulier bezoek zijn, maar dat het gaat om professionals die aan geestelijke begeleiding doen en anderszins vanuit hun expertise proberen van betekenis te zijn voor de patiënt en de naasten?</text:p>
      <text:p text:style-name="ifm_p_mt.3.76mm_ifm">Vraag 4</text:p>
      <text:p text:style-name="ifm_p_ifm">Deelt u de opvatting dat als een patiënt in zijn zorgplan zegt dat regelmatig bezoek van zijn eigen ouderling of predikant bij zijn geloofsbeleving hoort, hij daar recht op heeft?</text:p>
      <text:p text:style-name="ifm_p_mt.3.76mm_ifm">Vraag 5</text:p>
      <text:p text:style-name="ifm_p_ifm">Deelt u de zienswijze dat toegang tot geestelijke verzorging in beginsel altijd mogelijk moet zijn bovenop regulier bezoek?<text:note text:id="ID-2021Z01998-d37e103" text:note-class="footnote"><text:note-citation text:label="3 ">3</text:note-citation><text:note-body><text:p text:style-name="ifm_p_font.normal_size.6.93pt_mt..5mm_indent.-0.1161in_mleft.0.1161in_ifm">Rijksoverheid, 20 januari 2021, tekst persconferentie Minister-President Rutte en Minister De Jonge, https://www.rijksoverheid.nl/documenten/mediateksten/2021/01/20/letterlijke-tekst-persconferentie-minister-president-rutte-en-minister-de-jonge-20-januari-2021.</text:p></text:note-body></text:note></text:p>
      <text:p text:style-name="ifm_p_mt.3.76mm_ifm">Vraag 6</text:p>
      <text:p text:style-name="ifm_p_ifm">Deelt u de opvatting dat de ziekenhuizen uit bovengenoemd onderzoek niet handelen in lijn met de gemaakte afspraken en de hierbij relevante wetsbepalingen? Zo ja, wat gaat u doen om ziekenhuizen zich hier bewust van te maken?</text:p>
      <text:p text:style-name="ifm_p_mt.3.76mm_ifm">Vraag 7</text:p>
      <text:p text:style-name="ifm_p_ifm">Bent u bereid een uitzondering voor pastoraal bezoekers te maken buiten de bezoekuren om met inachtneming van het feit dat pastoraal bezoekers ook na het ingaan van de avondklok de mogelijkheid hebben patiënten te bezoeken?</text:p>
      <text:p text:style-name="ifm_p_mt.3.76mm_ifm">Vraag 8</text:p>
      <text:p text:style-name="ifm_p_ifm">Kunt u deze vragen voorafgaand aan het eerstvolgende plenaire debat over de ontwikkelingen rondom het coronavirus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ziekenhuizen het bezoek van predikanten beperken.</dc:title>
    <meta:user-defined meta:name="OVERHEIDop.ParlID/DC.identifier">kv-tk-2021Z01998</meta:user-defined>
    <meta:user-defined meta:name="OVERHEIDop.vraagnummer">2021Z01998</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indiener">C.G. van der Staaij</meta:user-defined>
    <meta:user-defined meta:name="OVERHEIDop.vergaderjaar">2020-2021</meta:user-defined>
    <meta:user-defined meta:name="DCTERMS.W3CDTF/OVERHEIDop.datumIndiening">2021-02-01</meta:user-defined>
    <meta:user-defined meta:name="OVERHEID.StatenGeneraal/DC.creator">Tweede Kamer der Staten-Generaal</meta:user-defined>
    <dc:language>nl</dc:language>
    <meta:user-defined meta:name="DCTERMS.alternative"/>
    <meta:user-defined meta:name="DC.title">Het bericht dat ziekenhuizen het bezoek van predikanten beperken.</meta:user-defined>
    <meta:user-defined meta:name="DCTERMS.W3CDTF/DCTERMS.available">2021-02-01</meta:user-defined>
    <meta:user-defined meta:name="OVERHEIDop.publicationName">Kamervragen zonder antwoord</meta:user-defined>
    <meta:user-defined meta:name="OVERHEID.Organisatietype/OVERHEID.organisationType">staten generaal</meta:user-defined>
    <meta:user-defined meta:name="DCTERMS.W3CDTF/DCTERMS.issued">2021-02-01</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