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9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996</text:p>
      <text:p text:style-name="ifm_p_font.roman_mt.3.76mm_ifm">Vragen van het lid <text:span text:style-name="ifm_span_font.bold_ifm">Veldman</text:span> (VVD) aan de Minister van Volksgezondheid, Welzijn en Sport over <text:span text:style-name="ifm_span_font.italic_ifm">het bericht «Commissie neemt belangrijke maatregelen voor een verenigd front tegen COVID-19»</text:span> (ingezonden 1 februari 2021).</text:p>
      <text:p text:style-name="ifm_p_mt.3.76mm_ifm">Vraag 1</text:p>
      <text:p text:style-name="ifm_p_ifm">Bent u bekend met het bericht «Commissie neemt belangrijke maatregelen voor een verenigd front tegen COVID-19»?<text:note text:id="ID-2021Z01996-d37e56" text:note-class="footnote"><text:note-citation text:label="1 ">1</text:note-citation><text:note-body><text:p text:style-name="ifm_p_font.normal_size.6.93pt_mt..5mm_indent.-0.1161in_mleft.0.1161in_ifm">Europa-nu.nl, 19 januari 2021, «Commissie neemt belangrijke maatregelen voor een verenigd front tegen covid-19» (https://www.europa-nu.nl/id/vlflmq267kww/nieuws/commissie_neemt_belangrijke_maatregelen?ctx=vl6veni6cpys&amp;tab=0).</text:p></text:note-body></text:note></text:p>
      <text:p text:style-name="ifm_p_mt.3.76mm_ifm">Vraag 2</text:p>
      <text:p text:style-name="ifm_p_ifm">Wat is uw reactie op de aanbeveling dat lidstaten dringend meer genoomsequentieanalysen moeten uitvoeren, voor minstens 5% en bij voorkeur 10% van de positieve testresultaten? Waarom wordt dit percentage in Nederland niet gehaald?</text:p>
      <text:p text:style-name="ifm_p_mt.3.76mm_ifm">Vraag 3</text:p>
      <text:p text:style-name="ifm_p_ifm">Wat is het concrete plan (logistiek, tijdpad, rapportage) van het Rijksinstituut voor Volksgezondheid en Milieu (RIVM) om een nationale kiemsurveillance te kunnen waarborgen als ondersteuning van de beleidsbesluitvorming ter bestrijding van de pandemie?</text:p>
      <text:p text:style-name="ifm_p_mt.3.76mm_ifm">Vraag 4</text:p>
      <text:p text:style-name="ifm_p_ifm">Kunt u bevestigen dat er in Nederland tot nu toe slechts 400 sequences per week werden uitgevoerd? Welke plannen liggen klaar om dit aantal substantieel op te schalen?</text:p>
      <text:p text:style-name="ifm_p_mt.3.76mm_ifm">Vraag 5</text:p>
      <text:p text:style-name="ifm_p_ifm">Hoe komt het RIVM aan het doel van 1.200–1.500 monsters per week? Hoe is dit gerelateerd aan de 5–10% van de op COVID-positief geteste resultaten genoemd door de Europese Commissie?</text:p>
      <text:p text:style-name="ifm_p_mt.3.76mm_ifm">Vraag 6</text:p>
      <text:p text:style-name="ifm_p_ifm">Wanneer zal het door de RIVM geformuleerde doel voor COVID kiemsurveillance van 1.200–1.500 monters per week bereikt worden?</text:p>
      <text:p text:style-name="ifm_p_mt.3.76mm_ifm">Vraag 7</text:p>
      <text:p text:style-name="ifm_p_ifm">Kunt u aangeven waar en door wie het sequencen tot nu toe wordt gedaan?</text:p>
      <text:p text:style-name="ifm_p_mt.3.76mm_ifm">Vraag 8</text:p>
      <text:p text:style-name="ifm_p_ifm">Is er tot nu toe gebruik gemaakt van andere voorzieningen en laboratoria dan die van het Erasmus MC en het RIVM? Zo ja, in welke mate is dit gebeu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mmissie neemt belangrijke maatregelen voor een verenigd front tegen COVID-19’</dc:title>
    <meta:user-defined meta:name="OVERHEIDop.ParlID/DC.identifier">kv-tk-2021Z01996</meta:user-defined>
    <meta:user-defined meta:name="OVERHEIDop.vraagnummer">2021Z01996</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vergaderjaar">2020-2021</meta:user-defined>
    <meta:user-defined meta:name="DCTERMS.W3CDTF/OVERHEIDop.datumIndiening">2021-02-01</meta:user-defined>
    <meta:user-defined meta:name="OVERHEID.StatenGeneraal/DC.creator">Tweede Kamer der Staten-Generaal</meta:user-defined>
    <dc:language>nl</dc:language>
    <meta:user-defined meta:name="DCTERMS.alternative"/>
    <meta:user-defined meta:name="DC.title">Het bericht ‘Commissie neemt belangrijke maatregelen voor een verenigd front tegen COVID-19’</meta:user-defined>
    <meta:user-defined meta:name="DCTERMS.W3CDTF/DCTERMS.available">2021-02-01</meta:user-defined>
    <meta:user-defined meta:name="OVERHEIDop.publicationName">Kamervragen zonder antwoord</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