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9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995</text:p>
      <text:p text:style-name="ifm_p_font.roman_mt.3.76mm_ifm">Vragen van het lid <text:span text:style-name="ifm_span_font.bold_ifm">Van Eijs</text:span> (D66) aan de Minister van Binnenlandse Zaken en Koninkrijksrelaties over <text:span text:style-name="ifm_span_font.italic_ifm">de machtsstrijd bij de nieuwe Milieudatabase</text:span> (ingezonden 1 februari 2021).</text:p>
      <text:p text:style-name="ifm_p_mt.3.76mm_ifm">Vraag 1</text:p>
      <text:p text:style-name="ifm_p_ifm">Kent u het artikel «Machtsstrijd achter de schermen bij invoering nieuwe Milieudatabase»?<text:note text:id="ID-2021Z01995-d37e56" text:note-class="footnote"><text:note-citation text:label="1 ">1</text:note-citation><text:note-body><text:p text:style-name="ifm_p_font.normal_size.6.93pt_mt..5mm_indent.-0.1161in_mleft.0.1161in_ifm">Cobouw, 26-1-2021, «Machtsstrijd achter de schermen bij invoering nieuwe Milieudatabase»; https://www.cobouw.nl/duurzaamheid/nieuws/2021/01/forse-kritiek-op-nieuwe-opzet-milieudatabase-duurzame-bouwers-hebben-geen-stem-101292269</text:p></text:note-body></text:note></text:p>
      <text:p text:style-name="ifm_p_mt.3.76mm_ifm">Vraag 2</text:p>
      <text:p text:style-name="ifm_p_ifm">Kunt u reflecteren op de ontstane onrust rondom de Nationale Milieudatabase (NMD) en de bijbehorende norm (MPG)?</text:p>
      <text:p text:style-name="ifm_p_mt.3.76mm_ifm">Vraag 3</text:p>
      <text:p text:style-name="ifm_p_ifm">Wat is de verantwoordelijkheid van het Ministerie van Binnenlandse Zaken als het gaat om de Nationale Milieudatabase en de Stichting Nationale Milieudatabase?</text:p>
      <text:p text:style-name="ifm_p_mt.3.76mm_ifm">Vraag 4</text:p>
      <text:p text:style-name="ifm_p_ifm">Deelt u de mening dat een goed en objectief gevulde milieudatabase essentieel is om milieuwinst te kunnen meten?</text:p>
      <text:p text:style-name="ifm_p_mt.3.76mm_ifm">Vraag 5</text:p>
      <text:p text:style-name="ifm_p_ifm">Bent u het ermee eens dat een goed werkende systematiek voor het meten van de milieu-impact van ontwerp en productkeuzes afhankelijk is van een goede database?</text:p>
      <text:p text:style-name="ifm_p_mt.3.76mm_ifm">Vraag 6</text:p>
      <text:p text:style-name="ifm_p_ifm">Deelt u de mening dat een gebruiksvriendelijke, breed gesteunde en gewaardeerde milieudatabase belangrijk is voor het draagvlak van de MPG en gebruik ervan voor het behalen van meer dan de minimumeisen?</text:p>
      <text:p text:style-name="ifm_p_mt.3.76mm_ifm">Vraag 7</text:p>
      <text:p text:style-name="ifm_p_ifm">Kunt u toelichten hoe onder de Wet Kwaliteitsborging voor het bouwen het beheer van de NMD is geregeld en waarom voor deze opzet is gekozen? Welke alternatieven zijn er overwogen en waarom zijn deze afgevallen? Bent u van mening dat de gekozen opzet de juiste is?</text:p>
      <text:p text:style-name="ifm_p_mt.3.76mm_ifm">Vraag 8</text:p>
      <text:p text:style-name="ifm_p_ifm">Hoe en in welke fase is hierover gecommuniceerd met betrokkenen en het bredere publiek en waar had dit beter gekund?</text:p>
      <text:p text:style-name="ifm_p_mt.3.76mm_ifm">Vraag 9</text:p>
      <text:p text:style-name="ifm_p_ifm">Welke partijen en belangen zijn er nu vertegenwoordigd in het bestuur van de nieuwe Stichting Nationale Milieudatabase en zijn hier conflicterende belangen?</text:p>
      <text:p text:style-name="ifm_p_mt.3.76mm_ifm">Vraag 10</text:p>
      <text:p text:style-name="ifm_p_ifm">Denkt u dat met de huidige opzet de objectiviteit en de wetenschappelijke onderbouwing van de database en de waardering van materialen en producten daarin voldoende is gewaarborgd?</text:p>
      <text:p text:style-name="ifm_p_mt.3.76mm_ifm">Vraag 11</text:p>
      <text:p text:style-name="ifm_p_ifm">Is naar uw mening de wetenschap voldoende betrokken bij de NMD en vertegenwoordigd in de Stichting Nationale Milieudatabase?</text:p>
      <text:p text:style-name="ifm_p_mt.3.76mm_ifm">Vraag 12</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achtsstrijd bij de nieuwe Milieudatabase</dc:title>
    <meta:user-defined meta:name="OVERHEIDop.ParlID/DC.identifier">kv-tk-2021Z01995</meta:user-defined>
    <meta:user-defined meta:name="OVERHEIDop.vraagnummer">2021Z01995</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20-2021</meta:user-defined>
    <meta:user-defined meta:name="DCTERMS.W3CDTF/OVERHEIDop.datumIndiening">2021-02-01</meta:user-defined>
    <meta:user-defined meta:name="OVERHEID.StatenGeneraal/DC.creator">Tweede Kamer der Staten-Generaal</meta:user-defined>
    <dc:language>nl</dc:language>
    <meta:user-defined meta:name="DCTERMS.alternative"/>
    <meta:user-defined meta:name="DC.title">De machtsstrijd bij de nieuwe Milieudatabase</meta:user-defined>
    <meta:user-defined meta:name="DCTERMS.W3CDTF/DCTERMS.available">2021-02-01</meta:user-defined>
    <meta:user-defined meta:name="OVERHEIDop.publicationName">Kamervragen zonder antwoord</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