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993</text:p>
      <text:p text:style-name="ifm_p_font.roman_mt.3.76mm_ifm">Vragen van het lid <text:span text:style-name="ifm_span_font.bold_ifm">Bergkamp</text:span> (D66) aan de Minister van Volksgezondheid, Welzijn en Sport over <text:span text:style-name="ifm_span_font.italic_ifm">de vaccinatie van bewoners en personeel in de langdurige zorg</text:span> (ingezonden 1 februari 2021).</text:p>
      <text:p text:style-name="ifm_p_mt.3.76mm_ifm">Vraag 1</text:p>
      <text:p text:style-name="ifm_p_ifm">Heeft u kennisgenomen van het artikel «Voorlopig geen prik voor 50.000 «thuiswonende» verpleeghuisbewoners»?<text:note text:id="ID-2021Z01993-d37e56" text:note-class="footnote"><text:note-citation text:label="1 ">1</text:note-citation><text:note-body><text:p text:style-name="ifm_p_font.normal_size.6.93pt_mt..5mm_indent.-0.1161in_mleft.0.1161in_ifm">NOS.nl, 27 januari 2021, «Voorlopig geen prik voor 50.000 «thuiswonende» verpleeghuisbewoners» https://nos.nl/artikel/2366242-voorlopig-geen-prik-voor-50–000-thuiswonende-verpleeghuisbewoners.html</text:p></text:note-body></text:note></text:p>
      <text:p text:style-name="ifm_p_mt.3.76mm_ifm">Vraag 2</text:p>
      <text:p text:style-name="ifm_p_ifm">Waarom worden bewoners van verpleeghuizen zonder Wlz-indicatie of met Wlz-indicatie zonder behandeling, niet of op een andere wijze meegenomen in de vaccinatierondes die plaatsvinden in hun eigen verpleeghuis?</text:p>
      <text:p text:style-name="ifm_p_mt.3.76mm_ifm">Vraag 3</text:p>
      <text:p text:style-name="ifm_p_ifm">Kunt u een uitputtend overzicht geven van alle mogelijke groepen waar kwetsbare mensen (ouderen, mensen met een beperking) onder kunnen vallen binnen de vaccinatiestrategie en of zij al dan niet voorrang krijgen bij de vaccinatie? Kunt u daarbij aangeven welke factoren het verschil maken tot welke groep zij behoren (en daarbij de verbinding maken met de verschillende groepen op de roadmap)?</text:p>
      <text:p text:style-name="ifm_p_mt.3.76mm_ifm">Vraag 4</text:p>
      <text:p text:style-name="ifm_p_ifm">Kunt u daarbij tevens een uitleg geven per groep wat de toegevoegde waarde is om onderscheid te maken tussen verschillende groepen in de vaccinatiestrategie?</text:p>
      <text:p text:style-name="ifm_p_mt.3.76mm_ifm">Vraag 5</text:p>
      <text:p text:style-name="ifm_p_ifm">Bent u bekend met signalen van bewoners en personeel van ouder- en/of familie-initiatieven in de langdurige zorg dat zij niet weten onder welke groep zij vallen binnen de vaccinatiestrategie en niet weten wanneer zij door wie gevaccineerd gaan worden?</text:p>
      <text:p text:style-name="ifm_p_mt.3.76mm_ifm">Vraag 6</text:p>
      <text:p text:style-name="ifm_p_ifm">Kunt u een uitputtend overzicht geven welke groepen te onderscheiden zijn tussen de bewoners en personeel van ouder- en/of familie-initiatieven en welke routes binnen de vaccinatiestrategie daarbij passen, rekening houdend met de grote diversiteit tussen deze ouder- en/of familie-initiatieven?</text:p>
      <text:p text:style-name="ifm_p_mt.3.76mm_ifm">Vraag 7</text:p>
      <text:p text:style-name="ifm_p_ifm">Worden in alle mogelijke gevallen de bewoners en het personeel van ouder- en/of familie-initiatieven met voorrang gevaccineerd?</text:p>
      <text:p text:style-name="ifm_p_mt.3.76mm_ifm">Vraag 8</text:p>
      <text:p text:style-name="ifm_p_ifm">Kunt in contact treden met de Landelijke Vereniging van Ouderinitiatieven (LVOI) om duidelijkheid te scheppen over de vaccinatiestrategie voor al deze instellingen?</text:p>
      <text:p text:style-name="ifm_p_mt.3.76mm_ifm">Vraag 9</text:p>
      <text:p text:style-name="ifm_p_ifm">Kunt u deze vragen beantwoorden voor het eerstvolgend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ccinatie van bewoners en personeel in de langdurige zorg</dc:title>
    <meta:user-defined meta:name="OVERHEIDop.ParlID/DC.identifier">kv-tk-2021Z01993</meta:user-defined>
    <meta:user-defined meta:name="OVERHEIDop.vraagnummer">2021Z0199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De vaccinatie van bewoners en personeel in de langdurige zorg</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