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9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990</text:p>
      <text:p text:style-name="ifm_p_font.roman_mt.3.76mm_ifm">Vragen van het lid <text:span text:style-name="ifm_span_font.bold_ifm">Van Gerven</text:span> (SP) aan de Minister voor Medische Zorg over <text:span text:style-name="ifm_span_font.italic_ifm">het bericht «Ziekenhuizen zuinig met dure darmkankerbehandeling»</text:span> (ingezonden 1 februari 2021).</text:p>
      <text:p text:style-name="ifm_p_mt.3.76mm_ifm">Vraag 1</text:p>
      <text:p text:style-name="ifm_p_ifm">Wat is uw reactie op het bericht «Ziekenhuizen zuinig met dure darmkankerbehandeling»?<text:note text:id="ID-2021Z01990-d37e58" text:note-class="footnote"><text:note-citation text:label="1 ">1</text:note-citation><text:note-body><text:p text:style-name="ifm_p_font.normal_size.6.93pt_mt..5mm_indent.-0.1161in_mleft.0.1161in_ifm">Medisch Contact, 25 januari 2021, «Ziekenhuizen zuinig met dure darmkankerbehandeling» (https://www.medischcontact.nl/nieuws/laatste-nieuws/artikel/ziekenhuizen-zuinig-met-dure-darmkankerbehandeling.htm).</text:p></text:note-body></text:note></text:p>
      <text:p text:style-name="ifm_p_mt.3.76mm_ifm">Vraag 2</text:p>
      <text:p text:style-name="ifm_p_ifm">Wat vindt u van de conclusie van het onderzoek dat er sprake is van onderbehandeling?</text:p>
      <text:p text:style-name="ifm_p_mt.3.76mm_ifm">Vraag 3</text:p>
      <text:p text:style-name="ifm_p_ifm">Hoe kan het dat er zulke grote verschillen in voorschrijfgedrag zijn tussen individuele ziekenhuizen? Deelt u de mening dat dit meer is dan enkel «gewenste praktijkvariatie» en dat het onwenselijk is? Waarom wel of niet?</text:p>
      <text:p text:style-name="ifm_p_mt.3.76mm_ifm">Vraag 4</text:p>
      <text:p text:style-name="ifm_p_ifm">Wat vindt u ervan dat een groot gedeelte van de patiënten zonder comorbiditeit niet wordt behandeld met doelgerichte therapie, hetgeen doet vermoeden dat financiële overwegingen een rol spelen bij het afwijken van de richtlijn? Hoe kan het dat financiële argumenten ervoor zorgen dat van de richtlijn wordt afgeweken?</text:p>
      <text:p text:style-name="ifm_p_mt.3.76mm_ifm">Vraag 5</text:p>
      <text:p text:style-name="ifm_p_ifm">Zijn de resultaten van dit onderzoek niet in strijd met Kamerbreed aangenomen motie die postcodegeneeskunde in Nederland afwijst? Zo ja, wat gaat u hiertegen ondernemen?<text:note text:id="ID-2021Z01990-d37e87" text:note-class="footnote"><text:note-citation text:label="2 ">2</text:note-citation><text:note-body><text:p text:style-name="ifm_p_font.normal_size.6.93pt_mt..5mm_indent.-0.1161in_mleft.0.1161in_ifm">Kamerstuk 29 477, nr. 548.</text:p></text:note-body></text:note></text:p>
      <text:p text:style-name="ifm_p_mt.3.76mm_ifm">Vraag 6</text:p>
      <text:p text:style-name="ifm_p_ifm">Wat vindt u ervan dat vanwege het patent de behandeling 25.000 euro per patiënt kost? Deelt u de mening dat dit veel te duur is?</text:p>
      <text:p text:style-name="ifm_p_mt.3.76mm_ifm">Vraag 7</text:p>
      <text:p text:style-name="ifm_p_ifm">Worden patiënten voldoende geïnformeerd over het afwijken van de richtlijn?</text:p>
      <text:p text:style-name="ifm_p_mt.3.76mm_ifm">Vraag 8</text:p>
      <text:p text:style-name="ifm_p_ifm">Wat betekenen de bevindingen van dit onderzoek voor het alsmaar grotere beslag dat de kosten van dure geneesmiddelen leggen op het budget van ziekenhuizen?</text:p>
      <text:p text:style-name="ifm_p_mt.3.76mm_ifm">Vraag 9</text:p>
      <text:p text:style-name="ifm_p_ifm">Hoe beoordeelt u bijgevoegde casus waarbij zorgverzekeraar VGZ weigert een bepaald kankermedicijn in te kopen voor een patiënt in een perifeer ziekenhuis, ondanks het oordeel van de commissie Beoordeling Oncologische Middelen (BOM) van de Nederlandse Vereniging voor Medische Oncologie (NVMO) en de beoordeling van een academisch medisch centrum?<text:note text:id="ID-2021Z01990-d37e115" text:note-class="footnote"><text:note-citation text:label="3 ">3</text:note-citation><text:note-body><text:p text:style-name="ifm_p_font.normal_size.6.93pt_mt..5mm_indent.-0.1161in_mleft.0.1161in_ifm">Casus onderhands meegestuurd.</text:p></text:note-body></text:note> Gaat dit niet ten koste van de keuzevrijheid van de patiënt en de toegang tot een adequate behandeling in een levensbedreigende situatie? Gaat hiermee de verzekeraar niet ten onrechte op de stoel van de arts z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iekenhuizen zuinig met dure darmkankerbehandeling'</dc:title>
    <meta:user-defined meta:name="OVERHEIDop.ParlID/DC.identifier">kv-tk-2021Z01990</meta:user-defined>
    <meta:user-defined meta:name="OVERHEIDop.vraagnummer">2021Z0199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1-02-01</meta:user-defined>
    <meta:user-defined meta:name="OVERHEID.StatenGeneraal/DC.creator">Tweede Kamer der Staten-Generaal</meta:user-defined>
    <dc:language>nl</dc:language>
    <meta:user-defined meta:name="DCTERMS.alternative"/>
    <meta:user-defined meta:name="DC.title">Het bericht 'Ziekenhuizen zuinig met dure darmkankerbehandeling'</meta:user-defined>
    <meta:user-defined meta:name="DCTERMS.W3CDTF/DCTERMS.available">2021-02-01</meta:user-defined>
    <meta:user-defined meta:name="OVERHEIDop.publicationName">Kamervragen zonder antwoord</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