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989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989</text:p>
      <text:p text:style-name="ifm_p_font.roman_mt.3.76mm_ifm">Vragen van het lid <text:span text:style-name="ifm_span_font.bold_ifm">Veldman</text:span> (VVD) aan de Minister van Volksgezondheid, Welzijn en Sport over <text:span text:style-name="ifm_span_font.italic_ifm">het bericht «ISKO Vital B.V. ontvangt als eerste het NEN-keurmerk voor mondkapjes voor publiek gebruik»</text:span> (ingezonden 1 februari 2021).</text:p>
      <text:p text:style-name="ifm_p_mt.3.76mm_ifm">Vraag 1</text:p>
      <text:p text:style-name="ifm_p_ifm">Bent u bekend met het bericht «ISKO Vital B.V. ontvangt als eerste het NEN-keurmerk voor mondkapjes voor publiek gebruik»?<text:note text:id="ID-2021Z01989-d37e56" text:note-class="footnote"><text:note-citation text:label="1 ">1</text:note-citation><text:note-body><text:p text:style-name="ifm_p_font.normal_size.6.93pt_mt..5mm_indent.-0.1161in_mleft.0.1161in_ifm">Stichting Koninklijk Nederlands Normalisatie Instituut (NEN.nl), 19 januari 2021, «ISKO Vital B.V. ontvangt als eerste het NEN-keurmerk voor mondkapjes voor publiek gebruik»,  https://www.nen.nl/nieuws/isko-vital-bv-ontvangt-als-eerste-het-nen-keurmerk-voor-mondkapjes-voor-publiek-gebruik/</text:p></text:note-body></text:note></text:p>
      <text:p text:style-name="ifm_p_mt.3.76mm_ifm">Vraag 2</text:p>
      <text:p text:style-name="ifm_p_ifm">Kunt u aangeven hoeveel leveranciers op dit moment de test doorlopen voor het NEN-keurmerk?</text:p>
      <text:p text:style-name="ifm_p_mt.3.76mm_ifm">Vraag 3</text:p>
      <text:p text:style-name="ifm_p_ifm">Kunt u aangeven of deze test rekening houdt met mutaties van het coronavirus, bijvoorbeeld op het gebied van filtratie-efficiëntie? Is hier overleg over met het NEN?</text:p>
      <text:p text:style-name="ifm_p_mt.3.76mm_ifm">Vraag 4</text:p>
      <text:p text:style-name="ifm_p_ifm">Wordt het OMT om een aanvullend advies gevraagd over het dragen van mondkapjes met betrekking tot de virusmutaties die in Nederland zijn aangetroffen, of mogelijk nog worden aangetroffen?</text:p>
      <text:p text:style-name="ifm_p_mt.3.76mm_ifm">Vraag 5</text:p>
      <text:p text:style-name="ifm_p_ifm">Hoe groot is de capaciteit mondkapjes die het NEN-keurmerk hebben?</text:p>
      <text:p text:style-name="ifm_p_mt.3.76mm_ifm">Vraag 6</text:p>
      <text:p text:style-name="ifm_p_ifm">Kunt u aangeven hoe u aankijkt tegen een keurmerk voor mondkapjes voor publiek gebruik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ISKO Vital B.V. ontvangt als eerste het NEN-keurmerk voor mondkapjes voor publiek gebruik’</dc:title>
    <meta:user-defined meta:name="OVERHEIDop.ParlID/DC.identifier">kv-tk-2021Z01989</meta:user-defined>
    <meta:user-defined meta:name="OVERHEIDop.vraagnummer">2021Z019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S. Veldman</meta:user-defined>
    <meta:user-defined meta:name="OVERHEIDop.vergaderjaar">2020-2021</meta:user-defined>
    <meta:user-defined meta:name="DCTERMS.W3CDTF/OVERHEIDop.datumIndiening">2021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ISKO Vital B.V. ontvangt als eerste het NEN-keurmerk voor mondkapjes voor publiek gebruik’</meta:user-defined>
    <meta:user-defined meta:name="DCTERMS.W3CDTF/DCTERMS.available">2021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