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819</text:p>
      <text:p text:style-name="ifm_p_font.roman_mt.3.76mm_ifm">Vragen van het lid <text:span text:style-name="ifm_span_font.bold_ifm">Leijten</text:span> (SP) aan de Staatssecretaris van Financien over <text:span text:style-name="ifm_span_font.italic_ifm">het bericht dat een gedupeerde moeder niet uit de schuldsanering mag door de aankondiging van 30.000 euro en dat de overheid zich terugtrekt als schuldeiser</text:span> (ingezonden 29 januari 2021).</text:p>
      <text:p text:style-name="ifm_p_mt.3.76mm_ifm">Vraag 1</text:p>
      <text:p text:style-name="ifm_p_ifm">Heeft u kennisgenomen van de uitzending van De Dag van 28 januari 2021?<text:note text:id="ID-2021Z01819-d37e55" text:note-class="footnote"><text:note-citation text:label="1 ">1</text:note-citation><text:note-body><text:p text:style-name="ifm_p_font.normal_size.6.93pt_mt..5mm_indent.-0.1161in_mleft.0.1161in_ifm">De Dag, 28 januari 2021 (https://www.nporadio1.nl/podcasts/de-dag/751444–765-kinderopvangtoeslagaffairecompensatieslachtoffers)</text:p></text:note-body></text:note> Hoe is het mogelijk dat een rechter-commissaris een dag voor het verstrijken van de einddatum van een schuldhulpsaneringstraject besluit het traject niet te beëindigen omdat onduidelijk is of de moeder 30.000 euro krijgt?</text:p>
      <text:p text:style-name="ifm_p_mt.3.76mm_ifm">Vraag 2</text:p>
      <text:p text:style-name="ifm_p_ifm">Erkent u dat het totaal bizar is dat u stelt dat overheidsschulden worden kwijtgescholden of weggestreept, maar dat een rechter-commissaris dat blijkbaar niet mee kan wegen bij het beëindigen van een saneringstraject?</text:p>
      <text:p text:style-name="ifm_p_mt.3.76mm_ifm">Vraag 3</text:p>
      <text:p text:style-name="ifm_p_ifm">Kunt u aangeven welke afspraken er zijn gemaakt over mensen in minnelijke of wettelijke schuldhulptrajecten en het kwijtschelden van schulden?</text:p>
      <text:p text:style-name="ifm_p_mt.3.76mm_ifm">Vraag 4</text:p>
      <text:p text:style-name="ifm_p_ifm">Kunt u aangeven waarom het overleg over de omgang met de schulden van gedupeerden is misgelopen en waarom er geen plan voor een schone lei ligt?<text:note text:id="ID-2021Z01819-d37e82" text:note-class="footnote"><text:note-citation text:label="2 ">2</text:note-citation><text:note-body><text:p text:style-name="ifm_p_font.normal_size.6.93pt_mt..5mm_indent.-0.1161in_mleft.0.1161in_ifm">Trouw, 15 januari 2021 (https://www.trouw.nl/politiek/gedupeerde-ouders-moeten-compensatie-direct-weer-afdragen-aan-de-belastingdienst-tot-woede-van-de-bewindvoerders~bbefdd4d/)</text:p></text:note-body></text:note></text:p>
      <text:p text:style-name="ifm_p_mt.3.76mm_ifm">Vraag 5</text:p>
      <text:p text:style-name="ifm_p_ifm">Hoe vaak heeft u overleg gevoerd over de omgang met schulden die gedupeerde ouders nog hebben?</text:p>
      <text:p text:style-name="ifm_p_mt.3.76mm_ifm">Vraag 6</text:p>
      <text:p text:style-name="ifm_p_ifm">Erkent u dat u gedupeerde ouders in problemen heeft gebracht door de aankondiging van de 30.000 euro en dat overheidsschulden zullen worden weggestreept? Kunt u uw antwoord toelichten?</text:p>
      <text:p text:style-name="ifm_p_mt.3.76mm_ifm">Vraag 7</text:p>
      <text:p text:style-name="ifm_p_ifm">Erkent u tevens dat beide aankondigingen tot stand kwamen door publieke druk, en het willen bijstellen van het beschadigde beeld van de compensatieregeling? Kunt u uw antwoord toelichten?</text:p>
      <text:p text:style-name="ifm_p_mt.3.76mm_ifm">Vraag 8</text:p>
      <text:p text:style-name="ifm_p_ifm">Waarom is er nog altijd geen plan voor het bieden van een schone lei voor gedupeerden, terwijl er al wel 30.000 euro aan 500 mensen is betaald?</text:p>
      <text:p text:style-name="ifm_p_mt.3.76mm_ifm">Vraag 9</text:p>
      <text:p text:style-name="ifm_p_ifm">Klopt het dat daar meerdere mensen tussen zitten die geen enkele aankondiging van het bedrag hebben gekregen, laat staan de vraag of mensen door het bedrag opnieuw in problemen kunnen komen?</text:p>
      <text:p text:style-name="ifm_p_mt.3.76mm_ifm">Vraag 10</text:p>
      <text:p text:style-name="ifm_p_ifm">Kunt u deze vragen voor dinsdag 2 februari 2021, 12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gedupeerde moeder niet uit de schuldsanering mag door de aankondiging van 30.000 euro en dat de overheid zich terugtrekt als schuldeiser</dc:title>
    <meta:user-defined meta:name="OVERHEIDop.ParlID/DC.identifier">kv-tk-2021Z01819</meta:user-defined>
    <meta:user-defined meta:name="OVERHEIDop.vraagnummer">2021Z0181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20-2021</meta:user-defined>
    <meta:user-defined meta:name="DCTERMS.W3CDTF/OVERHEIDop.datumIndiening">2021-01-29</meta:user-defined>
    <meta:user-defined meta:name="OVERHEID.StatenGeneraal/DC.creator">Tweede Kamer der Staten-Generaal</meta:user-defined>
    <dc:language>nl</dc:language>
    <meta:user-defined meta:name="DCTERMS.alternative"/>
    <meta:user-defined meta:name="DC.title">Het bericht dat een gedupeerde moeder niet uit de schuldsanering mag door de aankondiging van 30.000 euro en dat de overheid zich terugtrekt als schuldeiser</meta:user-defined>
    <meta:user-defined meta:name="DCTERMS.W3CDTF/DCTERMS.available">2021-01-29</meta:user-defined>
    <meta:user-defined meta:name="OVERHEIDop.publicationName">Kamervragen zonder antwoord</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