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18</text:p>
      <text:p text:style-name="ifm_p_font.roman_mt.3.76mm_ifm">Vragen van het lid <text:span text:style-name="ifm_span_font.bold_ifm">Bisschop</text:span> (SGP) aan de Staatssecretaris van Justitie en Veiligheid en de Minister van Volksgezondheid, Welzijn en Sport over <text:span text:style-name="ifm_span_font.italic_ifm">de uitspraken van Eurocommissaris Johansson dat Europa meer migranten nodig heeft</text:span> (ingezonden 29 januari 2021).</text:p>
      <text:p text:style-name="ifm_p_mt.3.76mm_ifm">Vraag 1</text:p>
      <text:p text:style-name="ifm_p_ifm">Heeft u kennisgenomen van de uitspraken van Eurocommissaris Johansson (Binnenlandse Zaken) in het Nederlands Dagblad van 28 januari jl.?<text:note text:id="ID-2021Z01818-d37e54" text:note-class="footnote"><text:note-citation text:label="1 ">1</text:note-citation><text:note-body><text:p text:style-name="ifm_p_font.normal_size.6.93pt_mt..5mm_indent.-0.1161in_mleft.0.1161in_ifm">Nederland Dagblad, 28 januari 2021, «Eurocommissaris vindt dat Europa meer migranten nodig heeft: «In de zorg ontstaan grote personeelstekorten»« https://www.nd.nl/nieuws/buitenland/1016739/-het-migratiedebat-is-vergiftigd-</text:p></text:note-body></text:note></text:p>
      <text:p text:style-name="ifm_p_mt.3.76mm_ifm">Vraag 2</text:p>
      <text:p text:style-name="ifm_p_ifm">Wat vindt u van haar uitspraak dat het aantal migranten dat van buiten de EU in Europa aan de slag gaat substantieel omhoog zou moeten, vanwege de demografische ontwikkelingen binnen Europa? En hoe beoordeelt u de gevolgen van deze uitspraken voor de Nederlandse situatie?</text:p>
      <text:p text:style-name="ifm_p_mt.3.76mm_ifm">Vraag 3</text:p>
      <text:p text:style-name="ifm_p_ifm">Deelt u de analyse dat haar stellingname dat politieke leiders in de EU en daarbuiten als «<text:span text:style-name="ifm_span_font.italic_ifm">drama queens</text:span> en <text:span text:style-name="ifm_span_font.italic_ifm">drama kings</text:span> (...) bewust het debat over migratie vergiftigen» onterecht is en geenszins bijdraagt aan een evenwichtig debat over migratie binnen de EU?</text:p>
      <text:p text:style-name="ifm_p_mt.3.76mm_ifm">Vraag 4</text:p>
      <text:p text:style-name="ifm_p_ifm">Hoe verhoudt deze uitspraak in de Nederlandse context zich tot de reeds toenemende migratiestroom en het pleidooi van emeritus-hoogleraar Latten om juist zorgvuldig na te denken over de bevolkingsgroei in Nederland en de rol van migratie daarin, waarbij niets doen volgens hem geen optie is? Wat is uw opvatting hierover?<text:note text:id="ID-2021Z01818-d37e83" text:note-class="footnote"><text:note-citation text:label="2 ">2</text:note-citation><text:note-body><text:p text:style-name="ifm_p_font.normal_size.6.93pt_mt..5mm_indent.-0.1161in_mleft.0.1161in_ifm">De Telegraaf, 16 december 2020, «Migratiestroom in Nederland trekt weer aan», https://www.telegraaf.nl/nieuws/1501356040/migratiestroom-in-nederland-trekt-weer-aanbijvoorbeeld</text:p></text:note-body></text:note>
         <text:note text:id="ID-2021Z01818-d37e91" text:note-class="footnote"><text:note-citation text:label="3 ">3</text:note-citation><text:note-body><text:p text:style-name="ifm_p_font.normal_size.6.93pt_mt..5mm_indent.-0.1161in_mleft.0.1161in_ifm">Trouw, 25 juni 2018, ««We denken in Nederland over van alles na, maar niet over de bevolkingsgroei. Onbegrijpelijk»«, https://www.trouw.nl/nieuws/we-denken-in-nederland-over-van-alles-na-maar-niet-over-de-bevolkingsgroei-onbegrijpelijk~b86b29e0/</text:p></text:note-body></text:note></text:p>
      <text:p text:style-name="ifm_p_mt.3.76mm_ifm">Vraag 5</text:p>
      <text:p text:style-name="ifm_p_ifm">Hoe kijkt u daarbij aan tegen de verhouding van autochtone en niet-Westerse bevolking en de spanningen die een relatieve toename van het aandeel niet-Westerse allochtonen, bijvoorbeeld in de steden, met zich mee kan brengen?</text:p>
      <text:p text:style-name="ifm_p_mt.3.76mm_ifm">Vraag 6</text:p>
      <text:p text:style-name="ifm_p_ifm">Vindt u dat het stellen van een bovengrens aan immigratie en het voeren van een jaarlijks debat over het aantal immigranten in Nederland in de migratiediscussie een belangrijke rol kan vervullen en derhalve wenselijk is, zoals de Minister van Volksgezondheid, Welzijn en Sport vorig jaar opperde?<text:note text:id="ID-2021Z01818-d37e110" text:note-class="footnote"><text:note-citation text:label="4 ">4</text:note-citation><text:note-body><text:p text:style-name="ifm_p_font.normal_size.6.93pt_mt..5mm_indent.-0.1161in_mleft.0.1161in_ifm">Trouw, 5 januari 2020, «CDA’er Hugo de Jonge wil voorspelbare migratie», https://www.trouw.nl/nieuws/cda-er-hugo-de-jonge-wil-voorspelbare-migratie~bf25783a/</text:p></text:note-body></text:note>
         <text:note text:id="ID-2021Z01818-d37e118" text:note-class="footnote"><text:note-citation text:label="5 ">5</text:note-citation><text:note-body><text:p text:style-name="ifm_p_font.normal_size.6.93pt_mt..5mm_indent.-0.1161in_mleft.0.1161in_ifm">NOS, 6 juli 2020, «De Jonge wil jaarlijks debat over aantal migranten», https://nos.nl/artikel/2339792-de-jonge-wil-jaarlijks-debat-over-aantal-migranten.html</text:p></text:note-body></text:note></text:p>
      <text:p text:style-name="ifm_p_mt.3.76mm_ifm">Vraag 7</text:p>
      <text:p text:style-name="ifm_p_ifm">Deelt u de mening dat bij grote personeelstekorten in de zorg en een vergrijzende samenleving het verhogen van de immigratie zeker niet de oplossing kan zijn?</text:p>
      <text:p text:style-name="ifm_p_mt.3.76mm_ifm">Vraag 8</text:p>
      <text:p text:style-name="ifm_p_ifm">Bent u bereid op Europees niveau aan te geven dat dit soort uitspraken niet in lijn zijn met de Nederlandse visie op migratie binnen de EU, zeker gezien het feit dat u momenteel mee onderhandelt over een nieuw Europees migratiepact?</text:p>
      <text:p text:style-name="ifm_p_mt.3.76mm_ifm">Vraag 9</text:p>
      <text:p text:style-name="ifm_p_ifm"> In hoeverre bent u het eens met de stelling dat in een klein en dichtbevolkt land als Nederland de mogelijkheden om migranten op te vangen juist zeer beperkt zijn en dat de toestroom van migranten derhalve juist beperkt moet worden? Welke consequenties verbindt u daaraan voor uw opstelling ten aanzien van een nieuw EU-migratiepact?</text:p>
      <text:p text:style-name="ifm_p_mt.3.76mm_ifm">Vraag 10</text:p>
      <text:p text:style-name="ifm_p_ifm">In hoeverre bent u bereid zich namens de Nederlandse regering bij de onderhandelingen over een migratie- en asielpact binnen de Europese Unie in te zetten voor beperking van de (oorzaken van) migratie, voor opvang en asielaanvraag in de regio en een effectieve en strenge terugkeer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Eurocommissaris Johansson dat Europa meer migranten nodig heeft</dc:title>
    <meta:user-defined meta:name="OVERHEIDop.ParlID/DC.identifier">kv-tk-2021Z01818</meta:user-defined>
    <meta:user-defined meta:name="OVERHEIDop.vraagnummer">2021Z0181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De uitspraken van Eurocommissaris Johansson dat Europa meer migranten nodig heeft</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