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815</text:p>
      <text:p text:style-name="ifm_p_font.roman_mt.3.76mm_ifm">Vragen van de leden <text:span text:style-name="ifm_span_font.bold_ifm">Koerhuis</text:span>, <text:span text:style-name="ifm_span_font.bold_ifm">Lodders</text:span>, <text:span text:style-name="ifm_span_font.bold_ifm">Remco Dijkstra</text:span> en <text:span text:style-name="ifm_span_font.bold_ifm">Aukje de Vries</text:span> (allen VVD) aan de Ministers van Binnenlandse Zaken en Koninkrijksrelaties, van Landbouw, Natuur en Voedselkwaliteit en van Infrastructuur en Waterstaat over <text:span text:style-name="ifm_span_font.italic_ifm">de funderingsproblematiek</text:span> (ingezonden 29 januari 2021).</text:p>
      <text:p text:style-name="ifm_p_mt.3.76mm_ifm">Vraag 1</text:p>
      <text:p text:style-name="ifm_p_ifm">Kunt u een overzicht geven van de bij u bekende en geïnventariseerde funderingsproblematiek (in steden en het landelijk gebied)? Zo nee, waarom niet?</text:p>
      <text:p text:style-name="ifm_p_mt.3.76mm_ifm">Vraag 2</text:p>
      <text:p text:style-name="ifm_p_ifm">Hoe staat het met de gesprekken met de bij het funderingslabel betrokken partijen?</text:p>
      <text:p text:style-name="ifm_p_mt.3.76mm_ifm">Vraag 3</text:p>
      <text:p text:style-name="ifm_p_ifm">Wat zijn de verwachte kosten voor huiseigenaren als gevolg van funderingsschade?</text:p>
      <text:p text:style-name="ifm_p_mt.3.76mm_ifm">Vraag 4</text:p>
      <text:p text:style-name="ifm_p_ifm">Hoe werkt het Fonds Duurzaam Funderingsherstel, waar huiseigenaren die de fundering van hun woning moeten repareren, een lening kunnen krijgen? In hoeverre sluit dit voldoende aan bij de praktijk en problemen van huiseigenaren? Hoeveel gebruik wordt hiervan gemaakt?</text:p>
      <text:p text:style-name="ifm_p_mt.3.76mm_ifm">Vraag 5</text:p>
      <text:p text:style-name="ifm_p_ifm">Kunt u aangeven wat het pallet van oorzaken van funderingsschade is (in steden en op het platteland? Kan bij elke oorzaak ook worden aangegeven welke oplossing(en) daarvoor zijn, welke pilots er op dit moment in de praktijk uitgevoerd worden en wat de voorlopige resultaten daarvan zijn? Zo nee, waarom niet?</text:p>
      <text:p text:style-name="ifm_p_mt.3.76mm_ifm">Vraag 6</text:p>
      <text:p text:style-name="ifm_p_ifm">Deelt u de mening dat zeker niet in alle gevallen het verhogen van het waterpeil de oplossing is voor funderingsschade? Zo nee, waarom niet? Zo ja, kunt u hiervan de wetenschappelijke onderbouwing delen?</text:p>
      <text:p text:style-name="ifm_p_mt.3.76mm_ifm">Vraag 7</text:p>
      <text:p text:style-name="ifm_p_ifm">Kunt u aangeven welke partijen (inclusief overheden) allemaal betrokken zijn bij het dossier funderingsschade en de oplossing daarvan, inclusief rollen, taken en verantwoordelijkheden? Wat is de rol en toekomst van het Kenniscentrum Aanpak Funderingsproblematiek (KCAF), inclusief financiering, en ook voor de landelijke loketfunctie voor woningeigenaren?</text:p>
      <text:p text:style-name="ifm_p_mt.3.76mm_ifm">Vraag 8</text:p>
      <text:p text:style-name="ifm_p_ifm">Is het waar dat een aantal activiteiten van het KCAF ondergebracht zijn bij RVO? Kunt u toelichten welke taken/activiteiten overgeheveld zijn naar RVO en wat de gevolgen van dit besluit zijn geweest in het kader van kennisontwikkeling, kennisvergaring, meldpunt van funderingsproblematiek, (aanjagen van) innovaties?</text:p>
      <text:p text:style-name="ifm_p_mt.3.76mm_ifm">Vraag 9</text:p>
      <text:p text:style-name="ifm_p_ifm"> Kunt u een overzicht geven van het aantal meldingen en vragen die het KCAF jaarlijks heeft ontvangen (een overzicht van de afgelopen 5 jaar per jaar)? Hoeveel vragen of meldingen ontvangt RVO per jaar over de funderingsproblematiek?</text:p>
      <text:p text:style-name="ifm_p_mt.3.76mm_ifm">Vraag 10</text:p>
      <text:p text:style-name="ifm_p_ifm">Kunt u aangeven welke best practices er in het land zijn voor het oplossen van funderingsschade?</text:p>
      <text:p text:style-name="ifm_p_mt.3.76mm_ifm">Vraag 11</text:p>
      <text:p text:style-name="ifm_p_ifm">Welke budgetten zijn er beschikbaar op rijksniveau? Wat doet het Rijk?</text:p>
      <text:p text:style-name="ifm_p_mt.3.76mm_ifm">Vraag 12</text:p>
      <text:p text:style-name="ifm_p_ifm">Hoe wordt innovatie gestimuleerd voor het oplossen van funderingsschade? Wilt u dit voor alle oorzaken aangeven?</text:p>
      <text:p text:style-name="ifm_p_mt.3.76mm_ifm">Vraag 13</text:p>
      <text:p text:style-name="ifm_p_ifm">In hoeverre zijn er bijvoorbeeld voor de bacterie-aantasting van funderingen ook innovatieve oplossingen beschikbaar of in ontwikkeling? Zo ja, welke?</text:p>
      <text:p text:style-name="ifm_p_mt.3.76mm_ifm">Vraag 14</text:p>
      <text:p text:style-name="ifm_p_ifm">Is het waar dat een verzoek voor een proef voor een oplossing van de bacterie-aantasting (één van de oorzaken van funderingsschade) van het KCAF niet is gehonoreerd door het Ministerie van Binnenlandse Zaken en Koninkrijksrelaties? Zo ja, waarom niet? Wie staat wel aan de lat om dit soort innovaties te stimuleren?</text:p>
      <text:p text:style-name="ifm_p_mt.3.76mm_ifm">Vraag 15</text:p>
      <text:p text:style-name="ifm_p_ifm">Welke rol heeft het Ministerie van Binnenlandse Zaken en Koninkrijksrelaties, dan wel andere relevante ministeries zoals Landbouw, Natuur en Voedselkwaliteit en Infrastructuur en Waterstaat, bij (het stimuleren van) innovatie voor het oplossen van de funderingsproblematiek?</text:p>
      <text:p text:style-name="ifm_p_mt.3.76mm_ifm">Vraag 16</text:p>
      <text:p text:style-name="ifm_p_ifm">Wat zou de rol van de innovatiegezant, die vanuit Landbouw, Natuur en Voedselkwaliteit aan het werk gaat, kunnen zijn bij het oplossen van de funderings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underingsproblematiek .</dc:title>
    <meta:user-defined meta:name="OVERHEIDop.ParlID/DC.identifier">kv-tk-2021Z01815</meta:user-defined>
    <meta:user-defined meta:name="OVERHEIDop.vraagnummer">2021Z01815</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R.J. (Remco) Dijkstra</meta:user-defined>
    <meta:user-defined meta:name="OVERHEIDop.indiener">W.J.H. Lodders</meta:user-defined>
    <meta:user-defined meta:name="OVERHEIDop.indiener">D.A.N. Koerhuis</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De funderingsproblematiek .</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