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8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809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het maximum SV-loonbedrag van de NOW</text:span> (ingezonden 29 januari 2021).</text:p>
      <text:p text:style-name="ifm_p_mt.3.76mm_ifm">Vraag 1</text:p>
      <text:p text:style-name="ifm_p_ifm">Waarom heeft u ervoor gekozen om de voorgenomen verlaging van het maximum sociale verzekeringsloon (SV-loon) naar 4.845 euro terug te draaien?</text:p>
      <text:p text:style-name="ifm_p_mt.3.76mm_ifm">Vraag 2</text:p>
      <text:p text:style-name="ifm_p_ifm">Hoe rijmt u dit maximale SV-loon met bijvoorbeeld een pakket waarin zelfstandigen zonder personeel worden geconfronteerd met een partnertoets waardoor zij met een minimaal bedrag rond moeten komen?</text:p>
      <text:p text:style-name="ifm_p_mt.3.76mm_ifm">Vraag 3</text:p>
      <text:p text:style-name="ifm_p_ifm">In welke sectoren worden er lonen ter hoogte van het maximale dagloon betaald? Kunt u dit uitsplitsen in bedrijven?</text:p>
      <text:p text:style-name="ifm_p_mt.3.76mm_ifm">Vraag 4</text:p>
      <text:p text:style-name="ifm_p_ifm">Past het in standhouden van dit maximale SV-loon bij een steunpakket dat ervoor moet zorgen dat bedrijven en ondernemers die amper het hoofd boven water kunnen houden de crisis doorkomen?</text:p>
      <text:p text:style-name="ifm_p_mt.3.76mm_ifm">Vraag 5</text:p>
      <text:p text:style-name="ifm_p_ifm">Bent u bereid dit maximale SV-loon alsnog te verl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maximum SV-loonbedrag van de NOW</dc:title>
    <meta:user-defined meta:name="OVERHEIDop.ParlID/DC.identifier">kv-tk-2021Z01809</meta:user-defined>
    <meta:user-defined meta:name="OVERHEIDop.vraagnummer">2021Z018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20-2021</meta:user-defined>
    <meta:user-defined meta:name="DCTERMS.W3CDTF/OVERHEIDop.datumIndiening">2021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aximum SV-loonbedrag van de NOW</meta:user-defined>
    <meta:user-defined meta:name="DCTERMS.W3CDTF/DCTERMS.available">2021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9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