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806</text:p>
      <text:p text:style-name="ifm_p_font.roman_mt.3.76mm_ifm">Vragen van het lid <text:span text:style-name="ifm_span_font.bold_ifm">Veldman</text:span> (VVD) aan de Minister van Volksgezondheid, Welzijn en Sport over <text:span text:style-name="ifm_span_font.italic_ifm">de beschikbaarheid van hulpmiddelen en basismateriaal bij de levering ten behoeve van, en uitvoering van de vaccinatiestrategie</text:span> (ingezonden 29 januari 2021).</text:p>
      <text:p text:style-name="ifm_p_mt.3.76mm_ifm">Vraag 1</text:p>
      <text:p text:style-name="ifm_p_ifm">Kunt u aangeven of Pfizer overgaat tot een aanpassing van de output van flacons, nu blijkt dat Pfizer uitgaat van zes doses per flacon, zoals aangegeven in de kabinetsreactie op het 96e OMT-advies (deel 2)?<text:note text:id="ID-2021Z01806-d37e56" text:note-class="footnote"><text:note-citation text:label="1 ">1</text:note-citation><text:note-body><text:p text:style-name="ifm_p_font.normal_size.6.93pt_mt..5mm_indent.-0.1161in_mleft.0.1161in_ifm">Kamerstuk 25 295, nr. 912, pag. 29.</text:p></text:note-body></text:note> Zo ja, hoe zal deze aanpassing er uitzien? Zal dit een labelaanpassing zijn, of zal het een hogere output in flacons zijn?</text:p>
      <text:p text:style-name="ifm_p_mt.3.76mm_ifm">Vraag 2</text:p>
      <text:p text:style-name="ifm_p_ifm">Kunt u aangeven waarom de contracten met de vaccinproducenten afgesloten zijn op basis van doses en niet op basis van flacons vaccin? Geldt dit voor alle contracten?</text:p>
      <text:p text:style-name="ifm_p_mt.3.76mm_ifm">Vraag 3</text:p>
      <text:p text:style-name="ifm_p_ifm">Op welke manier worden de vaccins door de producenten geleverd voordat ze gedistribueerd worden over de EU-lidstaten? Gebeurt dit afgevuld in flacons? Zo nee, waar vindt de afvulling plaats?</text:p>
      <text:p text:style-name="ifm_p_mt.3.76mm_ifm">Vraag 4</text:p>
      <text:p text:style-name="ifm_p_ifm">Kunt u aangeven hoelang de levertijd op dit moment is voor basismaterialen bij het afvulproces van vaccins zoals flacons, stops en caps? Voorziet u hier problemen voor de beschikbaarheid van geneesmiddelen of vaccins?</text:p>
      <text:p text:style-name="ifm_p_mt.3.76mm_ifm">Vraag 5</text:p>
      <text:p text:style-name="ifm_p_ifm">Kunt aangeven wat Nederland en de EU op dit moment doen in het beschikbaar hebben van basismaterialen, die nodig zijn bij het leverings- en uitvoeringsproces van de Covid-19 vaccins?</text:p>
      <text:p text:style-name="ifm_p_mt.3.76mm_ifm">Vraag 6</text:p>
      <text:p text:style-name="ifm_p_ifm">Kloppen de berichten dat de VS strategische benodigdheden (vulzakken, mengzakken et cetera) voor eigen markt behoudt waardoor producenten in de EU zonder deze materialen zitten? Kan dit tot problemen leiden voor alle andere non-covid medicatie die uiteraard ook gewoon doorgang dient te vinden? Zo ja, wat kan Nederland en/of de EU hier aan doen?</text:p>
      <text:p text:style-name="ifm_p_mt.3.76mm_ifm">Vraag 7</text:p>
      <text:p text:style-name="ifm_p_ifm">Is er een tekort aan basismaterialen bij farmaceutische bedrijven? Zo ja, kunnen we hier in Nederland of in de EU iets aan bijdragen? Klopt het daarbij dat voorraden basismaterialen tegengehouden worden door sommige landen?</text:p>
      <text:p text:style-name="ifm_p_mt.3.76mm_ifm">Vraag 8</text:p>
      <text:p text:style-name="ifm_p_ifm">Kunt u aangeven of het mogelijk is om producenten te motiveren met EU-bedrijven samen te werken door hiervoor een extra vergoeding te bieden boven op de huidige inkoopprijs?</text:p>
      <text:p text:style-name="ifm_p_mt.3.76mm_ifm">Vraag 9</text:p>
      <text:p text:style-name="ifm_p_ifm">Wat kan de overheid nu doen om het «Nederlandse» vaccin van Johnson &amp; Johnson (Janssen Nederland) in Leiden na goedkeuring door het Europees Geneesmiddelenbureau (EMA) succesvol en snel beschikbaar te stellen? Wordt hierbij ook onderzocht of er nog aanvullende productiecapaciteit te creëren is in Nederland?</text:p>
      <text:p text:style-name="ifm_p_mt.3.76mm_ifm">Vraag 10</text:p>
      <text:p text:style-name="ifm_p_ifm">Kunt u deze vragen afzonderlijk beantwoorden en uiterlijk vóór het volgende plenaire debat over de ontwikkelingen rondom h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chikbaarheid van hulpmiddelen en basismateriaal bij de levering ten behoeve van, en uitvoering van de vaccinatiestrategie</dc:title>
    <meta:user-defined meta:name="OVERHEIDop.ParlID/DC.identifier">kv-tk-2021Z01806</meta:user-defined>
    <meta:user-defined meta:name="OVERHEIDop.vraagnummer">2021Z01806</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20-2021</meta:user-defined>
    <meta:user-defined meta:name="DCTERMS.W3CDTF/OVERHEIDop.datumIndiening">2021-01-29</meta:user-defined>
    <meta:user-defined meta:name="OVERHEID.StatenGeneraal/DC.creator">Tweede Kamer der Staten-Generaal</meta:user-defined>
    <dc:language>nl</dc:language>
    <meta:user-defined meta:name="DCTERMS.alternative"/>
    <meta:user-defined meta:name="DC.title">De beschikbaarheid van hulpmiddelen en basismateriaal bij de levering ten behoeve van, en uitvoering van de vaccinatiestrategie</meta:user-defined>
    <meta:user-defined meta:name="DCTERMS.W3CDTF/DCTERMS.available">2021-01-29</meta:user-defined>
    <meta:user-defined meta:name="OVERHEIDop.publicationName">Kamervragen zonder antwoord</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