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8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802</text:p>
      <text:p text:style-name="ifm_p_font.roman_mt.3.76mm_ifm">Vragen van het lid <text:span text:style-name="ifm_span_font.bold_ifm">Bruins</text:span> (ChristenUnie) aan de ministers van Volksgezondheid, Welzijn en Sport en voor Basis- en Voortgezet Onderwijs over <text:span text:style-name="ifm_span_font.italic_ifm">sneltestpilots in het PO en VO</text:span> (ingezonden 29 januari 2021).</text:p>
      <text:p text:style-name="ifm_p_mt.3.76mm_ifm">Vraag 1</text:p>
      <text:p text:style-name="ifm_p_ifm">Bent u bekend met de informatie «Onderbouwing grootschalig testen van personen zonder klachten» van het Rijksinstituut voor Volksgezondheid en Milieu (RIVM)?<text:note text:id="ID-2021Z01802-d37e57" text:note-class="footnote"><text:note-citation text:label="1 ">1</text:note-citation><text:note-body><text:p text:style-name="ifm_p_font.normal_size.6.93pt_mt..5mm_indent.-0.1161in_mleft.0.1161in_ifm">RIVM, 30 november 2020, «Onderbouwing grootschalig testen van personen zonder klachten» (https://lci.rivm.nl/grootschalig-testen-van-personen-zonder-klachten-onderbouwing).</text:p></text:note-body></text:note></text:p>
      <text:p text:style-name="ifm_p_mt.3.76mm_ifm">Vraag 2</text:p>
      <text:p text:style-name="ifm_p_ifm">Is dit de meest recente onderbouwing van grootschalig testen?</text:p>
      <text:p text:style-name="ifm_p_mt.3.76mm_ifm">Vraag 3</text:p>
      <text:p text:style-name="ifm_p_ifm">Bent u bekend met het bericht «Sneltesten in onderwijs van start»?<text:note text:id="ID-2021Z01802-d37e75" text:note-class="footnote"><text:note-citation text:label="2 ">2</text:note-citation><text:note-body><text:p text:style-name="ifm_p_font.normal_size.6.93pt_mt..5mm_indent.-0.1161in_mleft.0.1161in_ifm">AOB, 18 januari 2021, «Sneltesten in onderwijs van start» (https://www.aob.nl/nieuws/sneltesten-in-onderwijs-van-start/).</text:p></text:note-body></text:note></text:p>
      <text:p text:style-name="ifm_p_mt.3.76mm_ifm">Vraag 4</text:p>
      <text:p text:style-name="ifm_p_ifm">Welk type sneltesten worden gebruikt bij de pilot?</text:p>
      <text:p text:style-name="ifm_p_mt.3.76mm_ifm">Vraag 5</text:p>
      <text:p text:style-name="ifm_p_ifm">Hoeveel testen zullen er naar schatting per dag afgenomen worden?</text:p>
      <text:p text:style-name="ifm_p_mt.3.76mm_ifm">Vraag 6</text:p>
      <text:p text:style-name="ifm_p_ifm">Kunt u meer details geven over hoe de pilot is ingericht en wordt uitgevoerd?</text:p>
      <text:p text:style-name="ifm_p_mt.3.76mm_ifm">Vraag 7</text:p>
      <text:p text:style-name="ifm_p_ifm">Deelt u de mening van het RIVM dat de PCR-test op dit moment de «gouden standaard» is met een technische/analytische sensitiviteit van 96–99,5%?</text:p>
      <text:p text:style-name="ifm_p_mt.3.76mm_ifm">Vraag 8</text:p>
      <text:p text:style-name="ifm_p_ifm">Wat is de technische/analytische sensitiviteit van de te gebruiken sneltesten?</text:p>
      <text:p text:style-name="ifm_p_mt.3.76mm_ifm">Vraag 9</text:p>
      <text:p text:style-name="ifm_p_ifm">Hoeveel vals-positieve en vals-negatieve testuitslagen worden verwacht bij deze pilot, uitgaand van de technische/analytische sensitiviteit van de sneltesten en het geplande aantal af te nemen testen per dag?</text:p>
      <text:p text:style-name="ifm_p_mt.3.76mm_ifm">Vraag 10</text:p>
      <text:p text:style-name="ifm_p_ifm">Hoe wordt voorkomen dat bij vals-positieve uitslagen leerlingen ten onrechte worden uitgesloten, aangezien het RIVM schrijft: «nadelen zijn ook het relatief hoge percentage foutpositieven dat bij brede screening gevonden zal worden, zelfs bij de testen met de hoogste specificiteit' en: «bij grootschalig gebruik van antigeensneltesten kan zelfs een relatief minimale fractie foutnegatieve testen tot aanzienlijke aantallen uitgroeien»? Welke concrete maatregelen worden genomen om fysieke besmetting als gevolg van vals-negatieve uitslagen te voorkomen?</text:p>
      <text:p text:style-name="ifm_p_mt.3.76mm_ifm">Vraag 11</text:p>
      <text:p text:style-name="ifm_p_ifm">Wil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neltestpilots in het PO en VO</dc:title>
    <meta:user-defined meta:name="OVERHEIDop.ParlID/DC.identifier">kv-tk-2021Z01802</meta:user-defined>
    <meta:user-defined meta:name="OVERHEIDop.vraagnummer">2021Z018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20-2021</meta:user-defined>
    <meta:user-defined meta:name="DCTERMS.W3CDTF/OVERHEIDop.datumIndiening">2021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neltestpilots in het PO en VO</meta:user-defined>
    <meta:user-defined meta:name="DCTERMS.W3CDTF/DCTERMS.available">2021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