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180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1800</text:p>
      <text:p text:style-name="ifm_p_font.roman_mt.3.76mm_ifm">Vragen van het lid <text:span text:style-name="ifm_span_font.bold_ifm">Hijink</text:span> (SP) aan de Minister van Justitie en Veiligheid over <text:span text:style-name="ifm_span_font.italic_ifm">de avondklok in de praktijk</text:span> (ingezonden 29 januari 2021).</text:p>
      <text:p text:style-name="ifm_p_mt.3.76mm_ifm">Vraag 1</text:p>
      <text:p text:style-name="ifm_p_ifm">Mogen opa’s en oma’s oppassen op hun kleinkinderen na 21:00 uur als de ouders moeten werken?<text:note text:id="ID-2021Z01800-d37e57" text:note-class="footnote"><text:note-citation text:label="1 ">1</text:note-citation><text:note-body><text:p text:style-name="ifm_p_font.normal_size.6.93pt_mt..5mm_indent.-0.1161in_mleft.0.1161in_ifm">Rijksoverheid, «Avondklok in de praktijk: van pakketbezorging tot (mantel)zorg», https://www.rijksoverheid.nl/onderwerpen/coronavirus-covid-19/avondklok/wanneer-wel-en-niet-buiten-tijdens-avondklok</text:p></text:note-body></text:note></text:p>
      <text:p text:style-name="ifm_p_mt.3.76mm_ifm">Vraag 2</text:p>
      <text:p text:style-name="ifm_p_ifm">Deelt u de mening dat dit niet te doen is voor bijvoorbeeld alleenstaande ouders die na 21:00 uur moeten werken? Kunt u uw antwoord toelichten?</text:p>
      <text:p text:style-name="ifm_p_mt.3.76mm_ifm">Vraag 3</text:p>
      <text:p text:style-name="ifm_p_ifm">Bent u bereid om een uitzondering te maken voor ouders in vitale beroepen die dus naar hun werk moeten en geen andere oplossing hebben dan een oppas regelen?</text:p>
      <text:p text:style-name="ifm_p_mt.3.76mm_ifm">Vraag 4</text:p>
      <text:p text:style-name="ifm_p_ifm">Bent u bereid duidelijk toe te lichten hoe deze uitzondering wordt vormgegeven, mensen hierop te attenderen en de benodigde verklaringen beschikbaar te stellen via de website van de rijksoverhei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avondklok in de praktijk</dc:title>
    <meta:user-defined meta:name="OVERHEIDop.ParlID/DC.identifier">kv-tk-2021Z01800</meta:user-defined>
    <meta:user-defined meta:name="OVERHEIDop.vraagnummer">2021Z0180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P.M. Hijink</meta:user-defined>
    <meta:user-defined meta:name="OVERHEIDop.vergaderjaar">2020-2021</meta:user-defined>
    <meta:user-defined meta:name="DCTERMS.W3CDTF/OVERHEIDop.datumIndiening">2021-01-2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avondklok in de praktijk</meta:user-defined>
    <meta:user-defined meta:name="DCTERMS.W3CDTF/DCTERMS.available">2021-01-2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1-01-29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