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798</text:p>
      <text:p text:style-name="ifm_p_font.roman_mt.3.76mm_ifm">Vragen van de leden <text:span text:style-name="ifm_span_font.bold_ifm">Koerhuis</text:span> (VVD) aan de Minister van Binnenlandse Zaken en Koninkrijksrelaties over <text:span text:style-name="ifm_span_font.italic_ifm">de digitale inkomenstoets.</text:span> (ingezonden 29 januari 2021).</text:p>
      <text:p text:style-name="ifm_p_mt.3.76mm_ifm">Vraag 1</text:p>
      <text:p text:style-name="ifm_p_ifm">Herinnert u zich de beantwoording van Kamervragen over de digitale inkomenstoets?<text:note text:id="ID-2021Z01798-d37e55" text:note-class="footnote"><text:note-citation text:label="1 ">1</text:note-citation><text:note-body><text:p text:style-name="ifm_p_font.normal_size.6.93pt_mt..5mm_indent.-0.1161in_mleft.0.1161in_ifm">Aanhangsel Handelingen, vergaderjaar 2018–2019, nr. 3760 en vergaderjaar 2019–2020, nr. 702</text:p></text:note-body></text:note></text:p>
      <text:p text:style-name="ifm_p_mt.3.76mm_ifm">Vraag 2</text:p>
      <text:p text:style-name="ifm_p_ifm">Kunt u aangeven waarom de pilot met betrekking tot de digitale inkomenstoets nog steeds niet gestart is, terwijl alle betrokken partijen al in 2019 in de zogenaamde «<text:span text:style-name="ifm_span_font.italic_ifm">Proof of Concept</text:span>» bij aanvang van het pilot-traject hebben aangegeven dat er geen juridische (noch technische) belemmeringen zijn voor een praktijk-pilot? Wilt u hierbij een uitleg geven?</text:p>
      <text:p text:style-name="ifm_p_mt.3.76mm_ifm">Vraag 3</text:p>
      <text:p text:style-name="ifm_p_ifm">Waarom zijn er nu bezwaren tegen het delen van BRP (Basis Registratie Persoons-) gegevens die eerder bij aanvang geen juridisch beletsel vormden, die de burger zelf via MijnOverheid verstrekt en die de burger sowieso al zelf (maar dan via kopie/pdf) aan de corporatie verstrekt bij toewijzing van een sociale huurwoning?</text:p>
      <text:p text:style-name="ifm_p_mt.3.76mm_ifm">Vraag 4</text:p>
      <text:p text:style-name="ifm_p_ifm">Kun u aangeven waarom de bezwaren voor het verstrekken van de BRP gegevens pas zo laat in het proces aan het licht zijn gekomen?</text:p>
      <text:p text:style-name="ifm_p_mt.3.76mm_ifm">Vraag 5</text:p>
      <text:p text:style-name="ifm_p_ifm">Kunt u bewerkstelligen dat de pilot met digitale verstrekking van de benodigde gegevens (inkomen, voornaam, achternaam, geboortedatum, adres) door de burger via MijnOverheid aan de corporatie uiterlijk februari 2021 start? Kunt u als dat nodig is met spoed een grondslag daarvoor creëren?</text:p>
      <text:p text:style-name="ifm_p_mt.3.76mm_ifm">Vraag 6</text:p>
      <text:p text:style-name="ifm_p_ifm">Indien het niet mogelijk is om de gegevensverstrekking zoals bedoeld in vraag 5 te bewerkstelligen, bent u dan bereid de deelnemende corporaties schadeloos te stellen voor de gedane investe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igitale inkomenstoets.</dc:title>
    <meta:user-defined meta:name="OVERHEIDop.ParlID/DC.identifier">kv-tk-2021Z01798</meta:user-defined>
    <meta:user-defined meta:name="OVERHEIDop.vraagnummer">2021Z01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1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gitale inkomenstoets.</meta:user-defined>
    <meta:user-defined meta:name="DCTERMS.W3CDTF/DCTERMS.available">2021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