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6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658</text:p>
      <text:p text:style-name="ifm_p_font.roman_mt.3.76mm_ifm">Vragen van het lid <text:span text:style-name="ifm_span_font.bold_ifm">Van der Molen</text:span> (CDA) aan de Minister voor Basis- en Voortgezet Onderwijs en Media over <text:span text:style-name="ifm_span_font.italic_ifm">het vloeren van een Groningse video-vondst door de Europese omroep.</text:span> (ingezonden 28 januari 2021).</text:p>
      <text:p text:style-name="ifm_p_mt.3.76mm_ifm">Vraag 1</text:p>
      <text:p text:style-name="ifm_p_ifm">Kent u het bericht «Europese omroep zet streep door Groningse video-vondst»?<text:note text:id="ID-2021Z01658-d37e57" text:note-class="footnote"><text:note-citation text:label="1 ">1</text:note-citation><text:note-body><text:p text:style-name="ifm_p_font.normal_size.6.93pt_mt..5mm_indent.-0.1161in_mleft.0.1161in_ifm">De Telegraaf, d.d. 11 januari 2021, «Europese omroep zet streep door Groningse video-vondst», https://www.telegraaf.nl/financieel/1848580932/europese-omroep-zet-streep-door-groningse-video-vondst</text:p></text:note-body></text:note></text:p>
      <text:p text:style-name="ifm_p_mt.3.76mm_ifm">Vraag 2</text:p>
      <text:p text:style-name="ifm_p_ifm">Kunt u aangeven hoe het kan dat European Broadcasting Union (EBU) eenzijdig de samenwerking met JetStream verbreekt, en ondanks alle gemaakte afspraken met andere partijen in zee gaat?</text:p>
      <text:p text:style-name="ifm_p_mt.3.76mm_ifm">Vraag 3</text:p>
      <text:p text:style-name="ifm_p_ifm">Kunt u aangeven hoe het kan dat EBU de geheime technische informatie van JetStream openbaar maakt, waardoor concurrenten in staat worden gesteld de techniek te kopiëren?</text:p>
      <text:p text:style-name="ifm_p_mt.3.76mm_ifm">Vraag 4</text:p>
      <text:p text:style-name="ifm_p_ifm">Kunt u aangeven welke wet- en regelgeving er is rond het openbaar maken van geheime technische informatie en wat de gevolgen zijn van overtreding hiervan?</text:p>
      <text:p text:style-name="ifm_p_mt.3.76mm_ifm">Vraag 5</text:p>
      <text:p text:style-name="ifm_p_ifm">Klopt het dat EBU uitsluitend de bedrijfsgeheimen retour naar Groningen willen sturen als JetStream afziet van juridische stappen?</text:p>
      <text:p text:style-name="ifm_p_mt.3.76mm_ifm">Vraag 6</text:p>
      <text:p text:style-name="ifm_p_ifm">Wat is de reden dat ook de NPO afhaakt en besluit te kiezen voor distributie via de EBU?</text:p>
      <text:p text:style-name="ifm_p_mt.3.76mm_ifm">Vraag 7</text:p>
      <text:p text:style-name="ifm_p_ifm">Kunt u aangeven of het klopt dat de Groningse methode een eind zou maken aan de Amerikaanse overheersing in deze markt? Kunt u aangeven of de Amerikaanse overheersing nu wordt doorgezet?</text:p>
      <text:p text:style-name="ifm_p_mt.3.76mm_ifm">Vraag 8</text:p>
      <text:p text:style-name="ifm_p_ifm">Kunt u aangeven of het klopt dat het gebruik van de diensten van JetStream zou voorkomen dat privacygevoelige informatie uit Europa weglekt naar de Verenigde Staten? Kunt u aangeven of privacygevoelige informatie nu weglekt naar de Verenigde St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loeren van een Groningse video-vondst door de Europese omroep</dc:title>
    <meta:user-defined meta:name="OVERHEIDop.ParlID/DC.identifier">kv-tk-2021Z01658</meta:user-defined>
    <meta:user-defined meta:name="OVERHEIDop.vraagnummer">2021Z01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20-2021</meta:user-defined>
    <meta:user-defined meta:name="DCTERMS.W3CDTF/OVERHEIDop.datumIndiening">2021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loeren van een Groningse video-vondst door de Europese omroep</meta:user-defined>
    <meta:user-defined meta:name="DCTERMS.W3CDTF/DCTERMS.available">2021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Internationaal | Europese zaken</meta:user-defined>
    <meta:user-defined meta:name="OVERHEIDop.versieInformatie"/>
  </office:meta>
</office:document-meta>
</file>