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6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657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de publicatie van de scorekaart van Farma ter Verantwoording</text:span> (ingezonden 28 januari 2021).</text:p>
      <text:p text:style-name="ifm_p_mt.3.76mm_ifm">Vraag 1</text:p>
      <text:p text:style-name="ifm_p_ifm">Bent u bekend met de recent gepubliceerde scorekaart van Farma ter Verantwoording waarop verschillende farmaceutische producenten van geneesmiddelen tegen COVID-19 worden gescoord op mensenrechten?<text:note text:id="ID-2021Z01657-d37e56" text:note-class="footnote"><text:note-citation text:label="1 ">1</text:note-citation><text:note-body><text:p text:style-name="ifm_p_font.normal_size.6.93pt_mt..5mm_indent.-0.1161in_mleft.0.1161in_ifm">Farma ter Verantwoording (Pharmaceutical Accountability Foundation), «Good Covid-19 Company Practices» (http://www.farmaterverantwoording.nl/en/covid-19/).</text:p></text:note-body></text:note></text:p>
      <text:p text:style-name="ifm_p_mt.3.76mm_ifm">Vraag 2</text:p>
      <text:p text:style-name="ifm_p_ifm">Kunt u toelichten hoe u denkt over de bevinding van Farma ter Verantwoording dat geen van de gescoorde farmaceutische producenten goed scoort binnen de categorie «publiceert de tekst van de licentieovereenkomst»?</text:p>
      <text:p text:style-name="ifm_p_mt.3.76mm_ifm">Vraag 3</text:p>
      <text:p text:style-name="ifm_p_ifm">Denkt u dat de Nederlandse samenleving baat zou kunnen hebben bij de introductie van transparantie inzake licentieovereenkomsten? Zo nee, waarom niet?</text:p>
      <text:p text:style-name="ifm_p_mt.3.76mm_ifm">Vraag 4</text:p>
      <text:p text:style-name="ifm_p_ifm">Acht u het noodzakelijk dat de verschillende farmaceutische producenten voldoende scoren op de verschillende categorieën in de scorekaart?</text:p>
      <text:p text:style-name="ifm_p_mt.3.76mm_ifm">Vraag 5</text:p>
      <text:p text:style-name="ifm_p_ifm">Hoe bent u voornemens om ervoor te zorgen dat de onvoldoende scorende farmaceuten in de nabije toekomst voldoende zullen scoren?</text:p>
      <text:p text:style-name="ifm_p_mt.3.76mm_ifm">Vraag 6</text:p>
      <text:p text:style-name="ifm_p_ifm">Deelt u de mening dat de verschillende farmaceutische producenten onvoldoende scoren op punten die van cruciaal belang zijn voor een eerlijke wereldwijde toegang tot farmaceutische middelen tegen COVID-19?</text:p>
      <text:p text:style-name="ifm_p_mt.3.76mm_ifm">Vraag 7</text:p>
      <text:p text:style-name="ifm_p_ifm">Kunt u toelichten hoe u aankijkt tegen het feit dat Farma ter Verantwoording constateert dat geen enkel van de verschillende farmaceutische producenten de gemiddelde of marginale kosten van productie publiceert?</text:p>
      <text:p text:style-name="ifm_p_mt.3.76mm_ifm">Vraag 8</text:p>
      <text:p text:style-name="ifm_p_ifm">Heeft u, en de Nederlandse regering als mede-onderhandelaar van de Europese aankoop van COVID-19-vaccins, aangedrongen bij de farmaceutische producenten op het delen van kennis en intellectueel eigendom? Zo ja, kunt u een weergave van deze discussie delen? Zo nee, waarom niet?</text:p>
      <text:p text:style-name="ifm_p_mt.3.76mm_ifm">Vraag 9</text:p>
      <text:p text:style-name="ifm_p_ifm">Acht u het noodzakelijk dat actieve kennisoverdracht en het delen van intellectueel eigendom wordt gepromoot om zo wereldwijde vaccintekorten in te perken? Zo ja, wat doet u hier aan? Zo nee, waarom niet?</text:p>
      <text:p text:style-name="ifm_p_mt.3.76mm_ifm">Vraag 10</text:p>
      <text:p text:style-name="ifm_p_ifm">Hoe is Nederland, als officiële co-sponsor, betrokken bij het operationaliseren van het Coronavirus Treatment Acceleration Program (C-TAP)? Welke concrete stappen heeft u uitgevoerd, naast de steun uitroepen tijdens de vorige World Health Assembly?</text:p>
      <text:p text:style-name="ifm_p_mt.3.76mm_ifm">Vraag 11</text:p>
      <text:p text:style-name="ifm_p_ifm">Overweegt de Europese Commissie ook potentieel werkzame geneesmiddelen tegen COVID-19 gezamenlijk in te kopen? Zo ja, kunt u garanderen dat actieve kennisoverdracht en het delen van intellectueel eigendom gesprek worden van de onderhand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ublicatie van de scorekaart van Farma ter Verantwoording</dc:title>
    <meta:user-defined meta:name="OVERHEIDop.ParlID/DC.identifier">kv-tk-2021Z01657</meta:user-defined>
    <meta:user-defined meta:name="OVERHEIDop.vraagnummer">2021Z016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20-2021</meta:user-defined>
    <meta:user-defined meta:name="DCTERMS.W3CDTF/OVERHEIDop.datumIndiening">2021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ublicatie van de scorekaart van Farma ter Verantwoording</meta:user-defined>
    <meta:user-defined meta:name="DCTERMS.W3CDTF/DCTERMS.available">2021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