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164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1649</text:p>
      <text:p text:style-name="ifm_p_font.roman_mt.3.76mm_ifm">Vragen van de leden <text:span text:style-name="ifm_span_font.bold_ifm">Jetten</text:span> (D66), <text:span text:style-name="ifm_span_font.bold_ifm">Klaver</text:span> (GroenLinks), <text:span text:style-name="ifm_span_font.bold_ifm">Ploumen</text:span> (PvdA) en <text:span text:style-name="ifm_span_font.bold_ifm">Van der Staaij</text:span> (SGP) aan de Minister van Volksgezondheid, Welzijn en Sport over <text:span text:style-name="ifm_span_font.italic_ifm">de snelheid van het vaccineren en de uitvoering van de vaccinatiestrategie</text:span> (ingezonden 28 januari 2021).</text:p>
      <text:p text:style-name="ifm_p_mt.3.76mm_ifm">Vraag 1</text:p>
      <text:p text:style-name="ifm_p_ifm">Wat is volgens u de voornaamste reden dat Nederland een vaccinatiegraad heeft van 1,01 procent terwijl het gemiddelde binnen de Europese Unie ligt op 2,19 procent<text:note text:id="ID-2021Z01649-d37e64" text:note-class="footnote"><text:note-citation text:label="1 ">1</text:note-citation><text:note-body><text:p text:style-name="ifm_p_font.normal_size.6.93pt_mt..5mm_indent.-0.1161in_mleft.0.1161in_ifm">Our World in Data, d.d. 27 januari 2021, (https://ourworldindata.org/).</text:p></text:note-body></text:note>? Kunt u nader toelichten of dit te maken heeft met de voorbereiding, de tegenvallende uitvoering van de strategie of de tegenvallende levering die voor elk lidstaat hetzelfde is?</text:p>
      <text:p text:style-name="ifm_p_mt.3.76mm_ifm">Vraag 2</text:p>
      <text:p text:style-name="ifm_p_ifm">Welke afgesproken deadlines betreffende de vaccinatiestrategie zijn afgelopen maanden niet gehaald?</text:p>
      <text:p text:style-name="ifm_p_mt.3.76mm_ifm">Vraag 3</text:p>
      <text:p text:style-name="ifm_p_ifm">Wanneer verwacht u dat Nederland op dezelfde vaccinatiegraad zit als het EU-gemiddelde (of zelfs daarboven) en welke vaccinatiesnelheid (aantal vaccinaties per dag) is daarvoor nodig?</text:p>
      <text:p text:style-name="ifm_p_mt.3.76mm_ifm">Vraag 4</text:p>
      <text:p text:style-name="ifm_p_ifm">Welke sleutelfiguren binnen het Ministerie van Volksgezondheid, Welzijn en Sport hebben de regie over de verschillende uitvoerende instanties in de vaccinatiestrategie? Welke taken heeft het ministerie onder zich en uit welke hoedanigheid wordt deze regie uitgevoerd?</text:p>
      <text:p text:style-name="ifm_p_mt.3.76mm_ifm">Vraag 5</text:p>
      <text:p text:style-name="ifm_p_ifm">Wat is uw opvatting om een regierol bij Defensie te leggen en klopt het dat Defensie de inzet van het leger heeft aangeboden om de uitvoering te verbeteren? Klopt het dat u dat hebt geweigerd?</text:p>
      <text:p text:style-name="ifm_p_mt.3.76mm_ifm">Vraag 6</text:p>
      <text:p text:style-name="ifm_p_ifm">Klopt het dat vanuit het bedrijfsleven hulp is aangeboden om de uitvoering te verbeteren? Klopt het dat u dat hebt geweigerd?</text:p>
      <text:p text:style-name="ifm_p_mt.3.76mm_ifm">Vraag 7</text:p>
      <text:p text:style-name="ifm_p_ifm">Kunt u in een tabel uiteenzetten: (1) hoeveel vaccins er op 28 januari 2021 op voorraad zijn, (2) uitgesplitst naar fabrikant hoeveel vaccins er de komende drie weken (tussen 28 januari en 18 februari) worden geleverd, (3) hoeveel vaccinaties er tussen 28 januari en 18 februari per dag gepland staan en (4) hoeveel afspraken hiervoor daadwerkelijk zijn ingepland en kunt u hierbij aangeven of dit een eerste of tweede prik betreft?</text:p>
      <text:p text:style-name="ifm_p_mt.3.76mm_ifm">Vraag 8</text:p>
      <text:p text:style-name="ifm_p_ifm">Kunt u op basis van de geplande afspraken voor vaccinatie komende weken ook een prognose geven wat komende weken de vaccinatiesnelheid (het aantal vaccinaties per dag) is? Kunt u dit uitsplitsen per uitvoerder (GGD, huisarts, instellingsarts, etc.)?</text:p>
      <text:p text:style-name="ifm_p_mt.3.76mm_ifm">Vraag 9</text:p>
      <text:p text:style-name="ifm_p_ifm">Bent u bereid de vaccinatiesnelheid (het aantal vaccinaties per dag) en de geprognosticeerde vaccinatiesnelheid voor aankomende weken te publiceren op het coronadashboard van de rijksoverheid?</text:p>
      <text:p text:style-name="ifm_p_mt.3.76mm_ifm">Vraag 10</text:p>
      <text:p text:style-name="ifm_p_ifm">Klopt het dat indien in week vijf in totaal 757.000 vaccins op voorraad zijn en er tot nu toe 185.356 vaccins zijn toegediend<text:note text:id="ID-2021Z01649-d37e119" text:note-class="footnote"><text:note-citation text:label="2 ">2</text:note-citation><text:note-body><text:p text:style-name="ifm_p_font.normal_size.6.93pt_mt..5mm_indent.-0.1161in_mleft.0.1161in_ifm">Rijksoverheid, d.d. 27 januari 2021, «Dashboard coronavirus – COVID-19-vaccinatie» (https://coronadashboard.rijksoverheid.nl/landelijk/vaccinaties).</text:p></text:note-body></text:note>], er momenteel een voorraad is van ongeveer 385.000 vaccins (757.000 – 2 * 185.356) die niet gereserveerd zijn voor een tweede prik en dat deze (excl. spillage) aan circa 193.000 personen toegediend hadden kunnen zijn? Zo nee, wat is dan de huidige voorraad van vaccins dieniet gereserveerd zijn voor een tweede prik? Zo ja, welke gezondheidswinst zou het hebben opgeleverd als deze vaccins reeds waren toegediend?</text:p>
      <text:p text:style-name="ifm_p_mt.3.76mm_ifm">Vraag 11</text:p>
      <text:p text:style-name="ifm_p_ifm">Kunt u het draaiboek aan de Kamer doen toekomen (dat gold ten tijde van de Kamerbrief van 20 januari jl.), waarin beschreven staat hoe de 7,6 miljoen vaccins in het eerste kwartaal zouden worden toegediend en waarin beschreven staat wat hierbij de snelheid van vaccineren was per week, per uitvoerder, aangezien er volgens de genoemde Kamerbrief indicatief 7,6 mln. vaccins werden verwacht in het eerste kwartaal van 2021?</text:p>
      <text:p text:style-name="ifm_p_mt.3.76mm_ifm">Vraag 12</text:p>
      <text:p text:style-name="ifm_p_ifm">Wordt er in de bestaande draaiboeken gestuurd op overcapaciteit in de uitvoering zodat de voorraad maximaal benut wordt, rekening houdend met de tweede prik, en dat in het ergste geval mensen voor hun eerste prik moeten worden afgezegd als leveringen tegenvallen? Zo nee, waarom niet en bent u van plan dit de komende weken wel te gaan doen? Zo ja, waarom blijft het vaccinatiepercentage in Nederland zo ver achter bij andere Europese landen, die naar rato dezelfde leveringen krijgen?</text:p>
      <text:p text:style-name="ifm_p_mt.3.76mm_ifm">Vraag 13</text:p>
      <text:p text:style-name="ifm_p_ifm">Hoeveel kwetsbaren in de langdurige zorg overlijden er gemiddeld per week ten gevolge van COVID-19 en wat is bij deze groep de kans op overlijden ten gevolge van COVID-19?</text:p>
      <text:p text:style-name="ifm_p_mt.3.76mm_ifm">Vraag 14</text:p>
      <text:p text:style-name="ifm_p_ifm">Wat is de geschatte gezondheidsschade voor kwetsbaren in de langdurige zorg gegeven het feit dat de mate van bescherming op ernstige ziekte ook al na één dosis van het BioNTech/Pfizer vaccin wordt geschat op 50 tot 60% (en 95% na tweede dosis) en dat van de 757.000 vaccins er momenteel slechts 17.000 zijn toegediend aan kwetsbaren in de langdurige zorg?</text:p>
      <text:p text:style-name="ifm_p_mt.3.76mm_ifm">Vraag 15</text:p>
      <text:p text:style-name="ifm_p_ifm">Bent u het eens met de stelling dat het zo snel als mogelijk inhalen van de achterstand op het EU-gemiddelde kan bijdragen aan het voorkomen van sterfgevallen in de langdurige zorg? Zo ja, hoeveel sterfgevallen betreft dit? Zo nee, waarom niet?</text:p>
      <text:p text:style-name="ifm_p_mt.3.76mm_ifm">Vraag 16</text:p>
      <text:p text:style-name="ifm_p_ifm">Wordt de mate van gezondheidsschade ook meegenomen in de planning voor de komende weken? Zo ja, hoe beïnvloedt dit de vaccinatiesnelheid en het maximaal benutten van de voorraad van vaccins?</text:p>
      <text:p text:style-name="ifm_p_mt.3.76mm_ifm">Vraag 17</text:p>
      <text:p text:style-name="ifm_p_ifm">Wat is uw mening ten aanzien van de geschetste casus in het artikel «Door «versnippering» zijn verpleeghuizen weken of maanden bezig met vaccineren», dat in Huize Avondrood op de afdeling Zonnebloem de mensen die naast elkaar wonen op verschillende momenten en door verschillende uitvoerders worden gevaccineerd?<text:note text:id="ID-2021Z01649-d37e167" text:note-class="footnote"><text:note-citation text:label="3 ">3</text:note-citation><text:note-body><text:p text:style-name="ifm_p_font.normal_size.6.93pt_mt..5mm_indent.-0.1161in_mleft.0.1161in_ifm">NOS, 26 januari 2021, «Door «versnippering» zijn verpleeghuizen weken of maanden bezig met vaccineren» (https://nos.nl/artikel/2366085-door-versnippering-zijn-verpleeghuizen-weken-of-maanden-bezig-met-vaccineren.html).</text:p></text:note-body></text:note></text:p>
      <text:p text:style-name="ifm_p_mt.3.76mm_ifm">Vraag 18</text:p>
      <text:p text:style-name="ifm_p_ifm">Waarom is het niet mogelijk om, ten behoeve van de efficiëntie en de vaccinatiesnelheid, alle mensen te vaccineren die woonachtig zijn binnen hetzelfde verpleeghuis ondanks dat zij wellicht onder de verantwoordelijkheid vallen van verschillende artsen?</text:p>
      <text:p text:style-name="ifm_p_mt.3.76mm_ifm">Vraag 19</text:p>
      <text:p text:style-name="ifm_p_ifm">Kunt u toelichten waarom u onder andere in uw brief van 12 januari jl.<text:note text:id="ID-2021Z01649-d37e185" text:note-class="footnote"><text:note-citation text:label="4 ">4</text:note-citation><text:note-body><text:p text:style-name="ifm_p_font.normal_size.6.93pt_mt..5mm_indent.-0.1161in_mleft.0.1161in_ifm">Kamerstuk 25 295, nr. 874.</text:p></text:note-body></text:note> aangeeft eerst kwetsbaren in de langdurige zorg en de verpleeghuizen te vaccineren maar er momenteel toch al gestart is met kwetsbaren van 90 jaar en ouder die mobiel genoeg zijn om een vaccinatielocatie van de GGD te bezoeken?</text:p>
      <text:p text:style-name="ifm_p_mt.3.76mm_ifm">Vraag 20</text:p>
      <text:p text:style-name="ifm_p_ifm">Indien het antwoord op de vorige vraag met name te maken heeft met de logistieke uitdagingen van het BioNTech/Pfizer vaccin, kunt u toelichten waarom Duitsland in staat is geweest reeds 663.171 verpleeghuisbewoners te vaccineren?<text:note text:id="ID-2021Z01649-d37e199" text:note-class="footnote"><text:note-citation text:label="5 ">5</text:note-citation><text:note-body><text:p text:style-name="ifm_p_font.normal_size.6.93pt_mt..5mm_indent.-0.1161in_mleft.0.1161in_ifm">Impfdashboard, d.d. 27 januari 2021 «Aktueller Impfstatus» (https://impfdashboard.de/).</text:p></text:note-body></text:note></text:p>
      <text:p text:style-name="ifm_p_mt.3.76mm_ifm">Vraag 21</text:p>
      <text:p text:style-name="ifm_p_ifm">Kunt u deze vragen ieder afzonderlijk en alvorens het eerstvolgende plenaire debat over de ontwikkelingen rondom het coronavirus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nelheid van het vaccineren en de uitvoering van de vaccinatiestrategie</dc:title>
    <meta:user-defined meta:name="OVERHEIDop.ParlID/DC.identifier">kv-tk-2021Z01649</meta:user-defined>
    <meta:user-defined meta:name="OVERHEIDop.vraagnummer">2021Z01649</meta:user-defined>
    <meta:user-defined meta:name="OVERHEIDop.KamervraagTypen/DC.type">Schriftelijke vragen</meta:user-defined>
    <meta:user-defined meta:name="OVERHEIDop.Parlementair/DC.type">Kamervragen zonder Antwoord</meta:user-defined>
    <meta:user-defined meta:name="OVERHEIDop.indiener">C.G. van der Staaij</meta:user-defined>
    <meta:user-defined meta:name="OVERHEIDop.indiener">E.M.J. Ploumen</meta:user-defined>
    <meta:user-defined meta:name="OVERHEIDop.indiener">J.F. Klaver</meta:user-defined>
    <meta:user-defined meta:name="OVERHEIDop.indiener">R.A.A. Jetten</meta:user-defined>
    <meta:user-defined meta:name="OVERHEIDop.vergaderjaar">2020-2021</meta:user-defined>
    <meta:user-defined meta:name="DCTERMS.W3CDTF/OVERHEIDop.datumIndiening">2021-01-28</meta:user-defined>
    <meta:user-defined meta:name="OVERHEID.StatenGeneraal/DC.creator">Tweede Kamer der Staten-Generaal</meta:user-defined>
    <dc:language>nl</dc:language>
    <meta:user-defined meta:name="DCTERMS.alternative"/>
    <meta:user-defined meta:name="DC.title">De snelheid van het vaccineren en de uitvoering van de vaccinatiestrategie</meta:user-defined>
    <meta:user-defined meta:name="DCTERMS.W3CDTF/DCTERMS.available">2021-01-28</meta:user-defined>
    <meta:user-defined meta:name="OVERHEIDop.publicationName">Kamervragen zonder antwoord</meta:user-defined>
    <meta:user-defined meta:name="OVERHEID.Organisatietype/OVERHEID.organisationType">staten generaal</meta:user-defined>
    <meta:user-defined meta:name="DCTERMS.W3CDTF/DCTERMS.issued">2021-01-28</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OVERHEIDop.versieInformatie"/>
  </office:meta>
</office:document-meta>
</file>