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6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648</text:p>
      <text:p text:style-name="ifm_p_font.roman_mt.3.76mm_ifm">Vragen van de leden <text:span text:style-name="ifm_span_font.bold_ifm">Van Toorenburg</text:span> en <text:span text:style-name="ifm_span_font.bold_ifm">Van Dam</text:span> (beiden CDA) aan de Minister van Justitie en Veiligheid over <text:span text:style-name="ifm_span_font.italic_ifm">het bericht «Ondernemers beschermen zaak tegen relschoppers en krijgen boete»</text:span> (ingezonden 28 januari 2021).</text:p>
      <text:p text:style-name="ifm_p_mt.3.76mm_ifm">Vraag 1</text:p>
      <text:p text:style-name="ifm_p_ifm">Bent u bekend met het bericht «Ondernemers beschermen zaak tegen relschoppers en krijgen boete»?<text:note text:id="ID-2021Z01648-d37e59" text:note-class="footnote"><text:note-citation text:label="1 ">1</text:note-citation><text:note-body><text:p text:style-name="ifm_p_font.normal_size.6.93pt_mt..5mm_indent.-0.1161in_mleft.0.1161in_ifm">RTL Nieuws, 27 januari 2021, «Ondernemers beschermen zaak tegen relschoppers en kruigen boete», https://www.rtlnieuws.nl/nieuws/nederland/artikel/5210892/ondernemers-beschermen-zaak-tegen-relschoppers-en-krijgen-boete-ik</text:p></text:note-body></text:note></text:p>
      <text:p text:style-name="ifm_p_mt.3.76mm_ifm">Vraag 2</text:p>
      <text:p text:style-name="ifm_p_ifm">Deelt u de mening dat boetes voor ondernemers die hun zaken verdedigen tegen relschoppers onrechtvaardig zijn? Wat gaat u eraan doen om de opgelegde boetes kwijt te schel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ndernemers beschermen zaak tegen relschoppers en krijgen boete'</dc:title>
    <meta:user-defined meta:name="OVERHEIDop.ParlID/DC.identifier">kv-tk-2021Z01648</meta:user-defined>
    <meta:user-defined meta:name="OVERHEIDop.vraagnummer">2021Z016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M.M. van Toorenburg</meta:user-defined>
    <meta:user-defined meta:name="OVERHEIDop.vergaderjaar">2020-2021</meta:user-defined>
    <meta:user-defined meta:name="DCTERMS.W3CDTF/OVERHEIDop.datumIndiening">2021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ndernemers beschermen zaak tegen relschoppers en krijgen boete'</meta:user-defined>
    <meta:user-defined meta:name="DCTERMS.W3CDTF/DCTERMS.available">2021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