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41</text:p>
      <text:p text:style-name="ifm_p_font.roman_mt.3.76mm_ifm">Vragen van de leden <text:span text:style-name="ifm_span_font.bold_ifm">Van Helvert</text:span> en <text:span text:style-name="ifm_span_font.bold_ifm">Van den Berg</text:span> (beiden CDA) aan de Minister van Defensie over <text:span text:style-name="ifm_span_font.italic_ifm">de betrokkenheid van Defensie bij de bestrijding van de pandemie.</text:span> (ingezonden 28 januari 2021).</text:p>
      <text:p text:style-name="ifm_p_mt.3.76mm_ifm">Vraag 1</text:p>
      <text:p text:style-name="ifm_p_ifm">Bent u bekend met het artikel op Defensie Platform: «Verstandig Bestuur»?<text:note text:id="ID-2021Z01641-d37e61" text:note-class="footnote"><text:note-citation text:label="1 ">1</text:note-citation><text:note-body><text:p text:style-name="ifm_p_font.normal_size.6.93pt_mt..5mm_indent.-0.1161in_mleft.0.1161in_ifm">http://www.defensieplatform.nl/2021/01/19/verstandig-bestuur/</text:p></text:note-body></text:note></text:p>
      <text:p text:style-name="ifm_p_mt.3.76mm_ifm">Vraag 2</text:p>
      <text:p text:style-name="ifm_p_ifm">In hoeverre kunt u zich voorstellen dat militairen van Defensie een grotere rol voor zichzelf zien weggelegd in de planning, organisatie en uitvoering van het vaccinatieprogramma en bestrijding van het coronavirus?</text:p>
      <text:p text:style-name="ifm_p_mt.3.76mm_ifm">Vraag 3</text:p>
      <text:p text:style-name="ifm_p_ifm">Bent u het met de crisisexpert eens dat de krijgsmacht als geen ander weet om te gaan met onzekerheden en gewend is om in scenario's te denken en dat Defensie deze logistieke operatie met militaire precisie kan uitvoeren?<text:note text:id="ID-2021Z01641-d37e79" text:note-class="footnote"><text:note-citation text:label="2 ">2</text:note-citation><text:note-body><text:p text:style-name="ifm_p_font.normal_size.6.93pt_mt..5mm_indent.-0.1161in_mleft.0.1161in_ifm">https://eenvandaag.avrotros.nl/item/laat-defensie-vaccinatieprogramma-uitvoeren-zegt-deze-crisisexpert-verbazingwekkend-dat-ze-niet-al-proactief-meedoen/</text:p></text:note-body></text:note></text:p>
      <text:p text:style-name="ifm_p_mt.3.76mm_ifm">Vraag 4</text:p>
      <text:p text:style-name="ifm_p_ifm">Welke aanbiedingen heeft Defensie op welke momenten gedaan om bij te dragen aan de planning en organisatie van de vaccinatie en bij de bestrijding van de corona-crisis in het algemeen?</text:p>
      <text:p text:style-name="ifm_p_mt.3.76mm_ifm">Vraag 5</text:p>
      <text:p text:style-name="ifm_p_ifm">In hoeverre is elk aanbod van Defensie door het kabinet aangenomen? Zo niet: waarom niet?</text:p>
      <text:p text:style-name="ifm_p_mt.3.76mm_ifm">Vraag 6</text:p>
      <text:p text:style-name="ifm_p_ifm">Kunt u aangeven waarom slechts 150 van de 1.000 daartoe opgeleide militairen zijn ingezet om te vaccineren?</text:p>
      <text:p text:style-name="ifm_p_mt.3.76mm_ifm">Vraag 7</text:p>
      <text:p text:style-name="ifm_p_ifm">Kunt u aangeven in hoeverre in andere landen (bijv. het VK) Defensie is betrokken bij de bestrijding van de pandemie en hoe dit daar uitwerkt en heeft u contact met andere landen over geleerde lessen met een planning en rol van hun Defensie?</text:p>
      <text:p text:style-name="ifm_p_mt.3.76mm_ifm">Vraag 8</text:p>
      <text:p text:style-name="ifm_p_ifm">Wat is in 2009 bij de Mexicaanse griep zodanig misgegaan waardoor we het vaccineren wel als militaire operatie hebben ingericht en bij de corona-vaccinaties nu niet?<text:note text:id="ID-2021Z01641-d37e113" text:note-class="footnote"><text:note-citation text:label="3 ">3</text:note-citation><text:note-body><text:p text:style-name="ifm_p_font.normal_size.6.93pt_mt..5mm_indent.-0.1161in_mleft.0.1161in_ifm">https://nos.nl/nieuwsuur/artikel/2365560-in-2009-zagen-we-vaccineren-als-militaire-operatie-we-waren-als-eerste-klaar.html</text:p></text:note-body></text:note></text:p>
      <text:p text:style-name="ifm_p_mt.3.76mm_ifm">Vraag 9</text:p>
      <text:p text:style-name="ifm_p_ifm">Herkent u het beeld dat de militaire operatie bij het vaccineren in 2009 ertoe leidde dat we als eerste gevaccineerd waren in Nederland?</text:p>
      <text:p text:style-name="ifm_p_mt.3.76mm_ifm">Vraag 10</text:p>
      <text:p text:style-name="ifm_p_ifm">Waarom werd Defensie bij het verdelen en toewijzen van IC-bedden in maart 2020 wel succesvol betrokken, maar bij de vaccinatiestrategie veel minder?</text:p>
      <text:p text:style-name="ifm_p_mt.3.76mm_ifm">Vraag 11</text:p>
      <text:p text:style-name="ifm_p_ifm">In hoeverre kan de Defensie afdeling Concept Development &amp; Experimentation (CD&amp;E) een rol spelen door een loket te openen waar ondernemers met innovaties – die door de drukte geen gehoor krijgen bij de Ministeries van VWS en AZ, maar wel een rol kunnen spelen bij het vernietigen van het virus – zich kunnen melden en waar Defensie, in samenwerking met onderzoeksinstituten, vervolgens de kansen waardeert op inzetbaarheid in het beleid, naast het goede werk dat het RIVM doet?</text:p>
      <text:p text:style-name="ifm_p_mt.3.76mm_ifm">Vraag 12</text:p>
      <text:p text:style-name="ifm_p_ifm">Is het u bekend dat veel Nederlandse innovatieve ondernemers apparatuur hebben ontwikkeld dat het coronavirus in ruimtes kan vernietigen/verteren?<text:note text:id="ID-2021Z01641-d37e141" text:note-class="footnote"><text:note-citation text:label="4 ">4</text:note-citation><text:note-body><text:p text:style-name="ifm_p_font.normal_size.6.93pt_mt..5mm_indent.-0.1161in_mleft.0.1161in_ifm">https://www.tubantia.nl/hengelo/dit-slimme-apparaat-uit-hengelo-vangt-het-coronavirus~a33913e0/</text:p></text:note-body></text:note>
         <text:note text:id="ID-2021Z01641-d37e149" text:note-class="footnote"><text:note-citation text:label="5 ">5</text:note-citation><text:note-body><text:p text:style-name="ifm_p_font.normal_size.6.93pt_mt..5mm_indent.-0.1161in_mleft.0.1161in_ifm">https://youtu.be/cmF07VV_okM</text:p></text:note-body></text:note></text:p>
      <text:p text:style-name="ifm_p_mt.3.76mm_ifm">Vraag 13</text:p>
      <text:p text:style-name="ifm_p_ifm">In hoeverre is het kabinet bereid om (Nederlandse) innovaties (bijv. ionisatie of licht) in te zetten om ruimtes zoals klaslokalen, praktijkruimtes, kleedlokalen, vergaderruimte, kinderdagverblijven te vrijwaren van coronavirus-deelt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rokkenheid van Defensie bij de bestrijding van de pandemie</dc:title>
    <meta:user-defined meta:name="OVERHEIDop.ParlID/DC.identifier">kv-tk-2021Z01641</meta:user-defined>
    <meta:user-defined meta:name="OVERHEIDop.vraagnummer">2021Z01641</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M.J.F. van Helvert</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De betrokkenheid van Defensie bij de bestrijding van de pandemie</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