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6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640</text:p>
      <text:p text:style-name="ifm_p_font.roman_mt.3.76mm_ifm">Vragen van de leden <text:span text:style-name="ifm_span_font.bold_ifm">Koerhuis</text:span> (VVD) en <text:span text:style-name="ifm_span_font.bold_ifm">Terpstra</text:span> (CDA) aan de Minister van Binnenlandse Zaken en Koninkrijksrelaties over <text:span text:style-name="ifm_span_font.italic_ifm">het bericht «Huren van de corporatie terwijl je 59 panden bezit»</text:span> (ingezonden 28 januari 2021).</text:p>
      <text:p text:style-name="ifm_p_mt.3.76mm_ifm">Vraag 1</text:p>
      <text:p text:style-name="ifm_p_ifm">Kent u het bericht «Huren van de corporatie terwijl je 59 panden bezit»?<text:note text:id="ID-2021Z01640-d37e60" text:note-class="footnote"><text:note-citation text:label="1 ">1</text:note-citation><text:note-body><text:p text:style-name="ifm_p_font.normal_size.6.93pt_mt..5mm_indent.-0.1161in_mleft.0.1161in_ifm">NRC, 26 januari 2021, «Sociaal huren, met een pied-à-terre in de grachtengordel»; https://www.nrc.nl/nieuws/2021/01/26/huren-van-de-corporatie-terwijl-je-59-panden-bezit-a4029306?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Is het waar dat er ruim duizend sociale huurwoningen worden verhuurd aan mensen die twee of meer koopwoningen bezitten?</text:p>
      <text:p text:style-name="ifm_p_mt.3.76mm_ifm">Vraag 4</text:p>
      <text:p text:style-name="ifm_p_ifm">Hoeveel sociale huurwoningen worden verhuurd aan mensen die één of meer koopwoningen bezitten? Kunt u dit uitsplitsen naar het aantal koopwoningen dat een huurder van een sociale huurwoning bezit?</text:p>
      <text:p text:style-name="ifm_p_mt.3.76mm_ifm">Vraag 5</text:p>
      <text:p text:style-name="ifm_p_ifm">Heeft u ook een overzicht van mensen die één of meer koopwoningen in het buitenland bezitten?</text:p>
      <text:p text:style-name="ifm_p_mt.3.76mm_ifm">Vraag 6</text:p>
      <text:p text:style-name="ifm_p_ifm">Deelt u de mening dat sociale huurwoningen niet bedoeld zijn voor mensen die een koopwoning bezitten? Zo ja, wat zijn de mogelijkheden dit aan te pakken binnen de huidige wet- en regelgeving? Zo nee, waarom niet?</text:p>
      <text:p text:style-name="ifm_p_mt.3.76mm_ifm">Vraag 7</text:p>
      <text:p text:style-name="ifm_p_ifm">Welke mogelijkheden zijn er nu om mensen uit een sociale huurwoning te zetten die bijvoorbeeld, zoals in het artikel wordt genoemd, 59 koopwoningen bezitten?</text:p>
      <text:p text:style-name="ifm_p_mt.3.76mm_ifm">Vraag 8</text:p>
      <text:p text:style-name="ifm_p_ifm">Bent u bereid te onderzoeken of corporaties de mogelijkheid gegeven kan worden om een vermogenstoets uit te voeren bij de toewijzing van een sociale huurwoning? Bent u bereid corporaties ook de mogelijkheid te geven die vermogenstoets uit te voeren gedurende een huurcontract?</text:p>
      <text:p text:style-name="ifm_p_mt.3.76mm_ifm">Vraag 9</text:p>
      <text:p text:style-name="ifm_p_ifm">Welke oplossingen ziet u om sociale huurders op te sporen die één of meer koopwoningen bezitten die volledig zijn gefinancierd? Bent u bereid met Aedes om tafel te gaan om deze huurders aan te pakken?</text:p>
      <text:p text:style-name="ifm_p_mt.3.76mm_ifm">Vraag 10</text:p>
      <text:p text:style-name="ifm_p_ifm">Herkent u de oproep van diverse lokale bestuurders en corporaties dat zij meer mogelijkheden nodig hebben om tegen misbruik van sociale huurwoningen op te treden? Zo ja, hoe wilt u deze mogelijkheden verruimen? Zo nee, bent u bereid zo snel mogelijk met hen contact op te nemen?</text:p>
      <text:p text:style-name="ifm_p_mt.3.76mm_ifm">Vraag 11</text:p>
      <text:p text:style-name="ifm_p_ifm">Bent u bekend met de pilot die corporatie TIWOS uit Tilburg met de politie wil draaien om wietplantages in sociale huurwoningen op te sporen? Wat doet u om ervoor te zorgen dat corporaties en politie informatie kunnen uitwisselen om criminele activiteiten in sociale huurwoningen tegen te gaan?</text:p>
      <text:p text:style-name="ifm_p_mt.3.76mm_ifm">Vraag 12</text:p>
      <text:p text:style-name="ifm_p_ifm">Ziet u andere mogelijkheden voor corporaties om sociale huurders op te sporen die één of meer koopwoningen hebben, en hen geen sociale huurwoning toe te wijzen of een huurcontract te ontbinden?</text:p>
      <text:p text:style-name="ifm_p_mt.3.76mm_ifm">Vraag 13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uren van de corporatie terwijl je 59 panden bezit’</dc:title>
    <meta:user-defined meta:name="OVERHEIDop.ParlID/DC.identifier">kv-tk-2021Z01640</meta:user-defined>
    <meta:user-defined meta:name="OVERHEIDop.vraagnummer">2021Z016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rpstra</meta:user-defined>
    <meta:user-defined meta:name="OVERHEIDop.indiener">D.A.N. Koerhuis</meta:user-defined>
    <meta:user-defined meta:name="OVERHEIDop.vergaderjaar">2020-2021</meta:user-defined>
    <meta:user-defined meta:name="DCTERMS.W3CDTF/OVERHEIDop.datumIndiening">2021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uren van de corporatie terwijl je 59 panden bezit’</meta:user-defined>
    <meta:user-defined meta:name="DCTERMS.W3CDTF/DCTERMS.available">2021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